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Charter" svg:font-family="'Bitstream Charter'" style:font-pitch="variable"/>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Table1" style:family="table">
      <style:table-properties style:width="6.3882in" fo:margin-left="-0.0486in" table:align="left" style:writing-mode="lr-tb"/>
    </style:style>
    <style:style style:name="Table1.A" style:family="table-column">
      <style:table-column-properties style:column-width="2.0729in"/>
    </style:style>
    <style:style style:name="Table1.B" style:family="table-column">
      <style:table-column-properties style:column-width="2.0431in"/>
    </style:style>
    <style:style style:name="Table1.C" style:family="table-column">
      <style:table-column-properties style:column-width="2.2722in"/>
    </style:style>
    <style:style style:name="Table1.A1" style:family="table-cell">
      <style:table-cell-properties style:vertical-align="top" fo:padding-left="0.0486in" fo:padding-right="0.0486in" fo:padding-top="0in" fo:padding-bottom="0in" fo:border="none"/>
    </style:style>
    <style:style style:name="P1" style:family="paragraph" style:parent-style-name="Heading_20_7" style:master-page-name="Standard">
      <style:paragraph-properties fo:margin-left="0in" fo:margin-right="0in" fo:text-indent="0in" style:auto-text-indent="false">
        <style:tab-stops/>
      </style:paragraph-properties>
      <style:text-properties style:font-name="Bitstream Charter"/>
    </style:style>
    <style:style style:name="P2" style:family="paragraph" style:parent-style-name="Standard">
      <style:text-properties style:font-name="Bitstream Charter" fo:font-size="11pt" style:font-size-asian="11pt"/>
    </style:style>
    <style:style style:name="P3" style:family="paragraph" style:parent-style-name="Standard">
      <style:paragraph-properties fo:text-align="center" style:justify-single-word="false"/>
      <style:text-properties style:font-name="Bitstream Charter" fo:font-size="11pt" style:font-size-asian="11pt"/>
    </style:style>
    <style:style style:name="P4" style:family="paragraph" style:parent-style-name="Standard">
      <style:paragraph-properties fo:text-align="end" style:justify-single-word="false"/>
      <style:text-properties style:font-name="Bitstream Charter" fo:font-size="11pt" style:font-size-asian="11pt"/>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text-properties style:font-name="Bitstream Charter"/>
    </style:style>
    <style:style style:name="P7" style:family="paragraph" style:parent-style-name="Heading_20_3">
      <style:paragraph-properties fo:margin-left="0in" fo:margin-right="0in" fo:text-indent="0in" style:auto-text-indent="false">
        <style:tab-stops/>
      </style:paragraph-properties>
      <style:text-properties style:font-name="Bitstream Charter"/>
    </style:style>
    <style:style style:name="P8" style:family="paragraph" style:parent-style-name="Heading_20_3">
      <style:paragraph-properties fo:margin-left="0in" fo:margin-right="0in" fo:text-indent="0in" style:auto-text-indent="false">
        <style:tab-stops/>
      </style:paragraph-properties>
      <style:text-properties style:font-name="Bitstream Charter" fo:font-size="14pt" fo:font-weight="bold" style:font-size-asian="14pt" style:font-weight-asian="bold"/>
    </style:style>
    <style:style style:name="P9" style:family="paragraph" style:parent-style-name="Heading_20_3">
      <style:paragraph-properties fo:margin-left="0in" fo:margin-right="0in" fo:text-indent="0in" style:auto-text-indent="false">
        <style:tab-stops/>
      </style:paragraph-properties>
      <style:text-properties style:font-name="Bitstream Charter" fo:font-size="14pt" fo:font-weight="bold" style:font-size-asian="14pt" style:font-weight-asian="bold" style:font-weight-complex="bold"/>
    </style:style>
    <style:style style:name="P10" style:family="paragraph" style:parent-style-name="Standard">
      <style:text-properties style:font-name="Bitstream Charter"/>
    </style:style>
    <style:style style:name="P11" style:family="paragraph" style:parent-style-name="Heading_20_1">
      <style:paragraph-properties fo:margin-left="0in" fo:margin-right="0in" fo:text-indent="0in" style:auto-text-indent="false">
        <style:tab-stops/>
      </style:paragraph-properties>
      <style:text-properties style:font-name="Bitstream Charter" fo:font-size="14pt" fo:language="en" fo:country="GB" style:font-size-asian="14pt"/>
    </style:style>
    <style:style style:name="P12" style:family="paragraph" style:parent-style-name="WW-Corps_20_de_20_texte_20_2">
      <style:paragraph-properties fo:text-align="justify" style:justify-single-word="false"/>
      <style:text-properties style:font-name="Bitstream Charter"/>
    </style:style>
    <style:style style:name="P13" style:family="paragraph" style:parent-style-name="Text_20_body">
      <style:paragraph-properties fo:margin-left="1.0201in" fo:margin-right="0in" fo:text-align="justify" style:justify-single-word="false" fo:text-indent="-1.0201in" style:auto-text-indent="false">
        <style:tab-stops/>
      </style:paragraph-properties>
      <style:text-properties style:font-name="Bitstream Charter" fo:font-size="12pt" fo:language="es" fo:country="ES" style:font-size-asian="12pt"/>
    </style:style>
    <style:style style:name="P14" style:family="paragraph" style:parent-style-name="Text_20_body">
      <style:paragraph-properties fo:margin-left="1.0201in" fo:margin-right="0in" fo:margin-top="0in" fo:margin-bottom="0.1965in" fo:text-align="justify" style:justify-single-word="false" fo:text-indent="-1.0201in" style:auto-text-indent="false">
        <style:tab-stops/>
      </style:paragraph-properties>
      <style:text-properties style:font-name="Bitstream Charter"/>
    </style:style>
    <style:style style:name="P15" style:family="paragraph" style:parent-style-name="Standard">
      <style:paragraph-properties fo:margin-left="1.0201in" fo:margin-right="0in" fo:text-align="justify" style:justify-single-word="false" fo:text-indent="-1.0201in" style:auto-text-indent="false">
        <style:tab-stops/>
      </style:paragraph-properties>
      <style:text-properties style:font-name="Bitstream Charter" fo:font-size="11pt" style:font-size-asian="11pt"/>
    </style:style>
    <style:style style:name="P16" style:family="paragraph" style:parent-style-name="Standard">
      <style:paragraph-properties fo:margin-left="0.9846in" fo:margin-right="0in" fo:text-align="justify" style:justify-single-word="false" fo:text-indent="-0.9846in" style:auto-text-indent="false"/>
      <style:text-properties style:font-name="Bitstream Charter" fo:font-size="12pt" style:font-size-asian="12pt"/>
    </style:style>
    <style:style style:name="P17" style:family="paragraph" style:parent-style-name="Standard">
      <style:paragraph-properties fo:margin-left="0.9846in" fo:margin-right="0in" fo:text-align="justify" style:justify-single-word="false" fo:text-indent="-0.9846in" style:auto-text-indent="false"/>
      <style:text-properties style:font-name="Bitstream Charter"/>
    </style:style>
    <style:style style:name="P18" style:family="paragraph" style:parent-style-name="Standard">
      <style:paragraph-properties fo:margin-left="0.9846in" fo:margin-right="0in" fo:text-align="justify" style:justify-single-word="false" fo:text-indent="-0.0016in" style:auto-text-indent="false"/>
      <style:text-properties style:font-name="Bitstream Charter" fo:font-size="12pt" fo:language="en" fo:country="GB" style:font-size-asian="12pt"/>
    </style:style>
    <style:style style:name="P19" style:family="paragraph" style:parent-style-name="Standard">
      <style:paragraph-properties fo:margin-left="0.9846in" fo:margin-right="0in" fo:text-align="justify" style:justify-single-word="false" fo:text-indent="-0.0016in" style:auto-text-indent="false"/>
      <style:text-properties style:font-name="Bitstream Charter" fo:font-size="12pt" style:font-size-asian="12pt"/>
    </style:style>
    <style:style style:name="P20" style:family="paragraph" style:parent-style-name="Standard">
      <style:paragraph-properties fo:margin-left="0.9846in" fo:margin-right="0in" fo:text-align="justify" style:justify-single-word="false" fo:text-indent="-0.9846in" style:auto-text-indent="false"/>
      <style:text-properties style:font-name="Bitstream Charter" fo:font-size="12pt" fo:language="en" fo:country="GB" style:font-size-asian="12pt"/>
    </style:style>
    <style:style style:name="P21" style:family="paragraph" style:parent-style-name="Standard">
      <style:paragraph-properties fo:margin-left="0.8862in" fo:margin-right="0in" fo:text-align="justify" style:justify-single-word="false" fo:text-indent="-0.8862in" style:auto-text-indent="false"/>
      <style:text-properties style:font-name="Bitstream Charter" fo:font-size="12pt" style:font-size-asian="12pt"/>
    </style:style>
    <style:style style:name="P22" style:family="paragraph" style:parent-style-name="Heading_20_1">
      <style:paragraph-properties fo:margin-left="0in" fo:margin-right="0in" fo:text-align="justify" style:justify-single-word="false" fo:text-indent="0in" style:auto-text-indent="false">
        <style:tab-stops/>
      </style:paragraph-properties>
      <style:text-properties style:font-name="Bitstream Charter" fo:font-size="14pt" fo:language="es" fo:country="ES" style:font-size-asian="14pt"/>
    </style:style>
    <style:style style:name="P23" style:family="paragraph" style:parent-style-name="Standard">
      <style:paragraph-properties fo:margin-left="0.9791in" fo:margin-right="0in" fo:text-align="justify" style:justify-single-word="false" fo:text-indent="-0.9791in" style:auto-text-indent="false"/>
      <style:text-properties style:font-name="Bitstream Charter" fo:font-size="11pt" style:font-size-asian="11pt"/>
    </style:style>
    <style:style style:name="P24" style:family="paragraph" style:parent-style-name="Standard">
      <style:paragraph-properties fo:margin-left="0.9791in" fo:margin-right="0in" fo:text-align="justify" style:justify-single-word="false" fo:text-indent="-0.9791in" style:auto-text-indent="false"/>
      <style:text-properties style:font-name="Bitstream Charter" fo:font-size="12pt" style:text-underline-style="solid" style:text-underline-width="auto" style:text-underline-color="font-color" style:font-size-asian="12pt" style:font-size-complex="12pt"/>
    </style:style>
    <style:style style:name="P25" style:family="paragraph" style:parent-style-name="Standard">
      <style:paragraph-properties fo:margin-left="0in" fo:margin-right="0in" fo:text-align="justify" style:justify-single-word="false" fo:text-indent="0in" style:auto-text-indent="false"/>
      <style:text-properties style:font-name="Bitstream Charter"/>
    </style:style>
    <style:style style:name="P26" style:family="paragraph" style:parent-style-name="Standard">
      <style:paragraph-properties fo:margin-left="0in" fo:margin-right="0in" fo:text-align="justify" style:justify-single-word="false" fo:text-indent="0in" style:auto-text-indent="false"/>
      <style:text-properties style:font-name="Bitstream Charter" fo:font-size="12pt" style:font-size-asian="12pt" style:font-size-complex="12pt"/>
    </style:style>
    <style:style style:name="P27" style:family="paragraph" style:parent-style-name="Standard">
      <style:paragraph-properties fo:margin-left="0in" fo:margin-right="0in" fo:text-align="justify" style:justify-single-word="false" fo:text-indent="0in" style:auto-text-indent="false"/>
      <style:text-properties style:font-name="Bitstream Charter" fo:font-size="12pt" style:text-underline-style="solid" style:text-underline-width="auto" style:text-underline-color="font-color" style:font-size-asian="12pt" style:font-size-complex="12pt"/>
    </style:style>
    <style:style style:name="P28" style:family="paragraph" style:parent-style-name="Standard">
      <style:paragraph-properties fo:margin-left="0in" fo:margin-right="0in" fo:text-align="justify" style:justify-single-word="false" fo:text-indent="0in" style:auto-text-indent="false"/>
      <style:text-properties style:font-name="Bitstream Charter" fo:font-size="12pt" style:font-size-asian="12pt"/>
    </style:style>
    <style:style style:name="P29" style:family="paragraph" style:parent-style-name="WW-Retrait_20_corps_20_de_20_texte_20_2">
      <style:paragraph-properties fo:margin-left="0in" fo:margin-right="0in" fo:text-align="justify" style:justify-single-word="false" fo:text-indent="0in" style:auto-text-indent="false"/>
      <style:text-properties style:font-name="Bitstream Charter" fo:font-size="12pt" fo:language="en" fo:country="GB" style:font-size-asian="12pt"/>
    </style:style>
    <style:style style:name="P30" style:family="paragraph" style:parent-style-name="Standard">
      <style:paragraph-properties fo:margin-left="0in" fo:margin-right="0in" fo:text-align="justify" style:justify-single-word="false" fo:text-indent="0in" style:auto-text-indent="false"/>
      <style:text-properties style:font-name="Bitstream Charter" fo:font-size="12pt" fo:language="en" fo:country="GB" style:font-size-asian="12pt"/>
    </style:style>
    <style:style style:name="P31" style:family="paragraph" style:parent-style-name="Standard">
      <style:paragraph-properties fo:margin-left="0in" fo:margin-right="0in" fo:text-align="justify" style:justify-single-word="false" fo:text-indent="0in" style:auto-text-indent="false"/>
      <style:text-properties style:font-name="Bitstream Charter" fo:font-size="12pt" fo:font-style="italic" style:font-size-asian="12pt" style:font-style-asian="italic" style:font-style-complex="italic"/>
    </style:style>
    <style:style style:name="P32" style:family="paragraph" style:parent-style-name="WW-Retrait_20_corps_20_de_20_texte_20_2">
      <style:paragraph-properties fo:margin-left="0in" fo:margin-right="0in" fo:text-align="justify" style:justify-single-word="false" fo:text-indent="0in" style:auto-text-indent="false"/>
      <style:text-properties style:font-name="Bitstream Charter" fo:font-size="12pt" fo:language="en" fo:country="GB" style:text-underline-style="solid" style:text-underline-width="auto" style:text-underline-color="font-color" style:font-size-asian="12pt"/>
    </style:style>
    <style:style style:name="P33" style:family="paragraph" style:parent-style-name="Standard">
      <style:paragraph-properties fo:margin-left="0in" fo:margin-right="0in" fo:text-indent="0in" style:auto-text-indent="false"/>
      <style:text-properties style:font-name="Bitstream Charter"/>
    </style:style>
    <style:style style:name="P34" style:family="paragraph" style:parent-style-name="Standard">
      <style:paragraph-properties fo:margin-left="0in" fo:margin-right="0in" fo:text-indent="0in" style:auto-text-indent="false"/>
      <style:text-properties style:font-name="Bitstream Charter" fo:font-size="12pt" style:font-size-asian="12pt" style:font-size-complex="12pt"/>
    </style:style>
    <style:style style:name="P35" style:family="paragraph" style:parent-style-name="WW-Retrait_20_corps_20_de_20_texte_20_2">
      <style:paragraph-properties fo:margin-left="0in" fo:margin-right="0in" fo:text-indent="0in" style:auto-text-indent="false"/>
      <style:text-properties style:font-name="Bitstream Charter"/>
    </style:style>
    <style:style style:name="P36" style:family="paragraph" style:parent-style-name="WW-Retrait_20_corps_20_de_20_texte_20_2">
      <style:paragraph-properties fo:margin-left="0in" fo:margin-right="0in" fo:text-indent="0in" style:auto-text-indent="false"/>
      <style:text-properties style:font-name="Bitstream Charter" fo:font-size="12pt" fo:language="en" fo:country="GB" style:font-size-asian="12pt"/>
    </style:style>
    <style:style style:name="P37" style:family="paragraph" style:parent-style-name="Standard">
      <style:paragraph-properties fo:margin-left="0.9791in" fo:margin-right="0in" fo:text-align="justify" style:justify-single-word="false" fo:text-indent="-0.9791in" style:auto-text-indent="false"/>
      <style:text-properties style:font-name="Bitstream Charter"/>
    </style:style>
    <style:style style:name="P38" style:family="paragraph" style:parent-style-name="Standard">
      <style:paragraph-properties fo:margin-left="0.9846in" fo:margin-right="0in" fo:text-align="justify" style:justify-single-word="false" fo:text-indent="-0.9791in" style:auto-text-indent="false"/>
      <style:text-properties style:font-name="Bitstream Charter"/>
    </style:style>
    <style:style style:name="P39" style:family="paragraph" style:parent-style-name="Standard">
      <style:paragraph-properties fo:margin-left="0.9791in" fo:margin-right="0in" fo:text-align="justify" style:justify-single-word="false" fo:text-indent="-0.9791in" style:auto-text-indent="false"/>
      <style:text-properties style:font-name="Bitstream Charter" fo:font-size="12pt" fo:language="en" fo:country="US" style:font-size-asian="12pt"/>
    </style:style>
    <style:style style:name="P40" style:family="paragraph" style:parent-style-name="Standard">
      <style:paragraph-properties fo:margin-left="0.9791in" fo:margin-right="0in" fo:text-align="justify" style:justify-single-word="false" fo:text-indent="-0.9791in" style:auto-text-indent="false"/>
      <style:text-properties style:font-name="Bitstream Charter" fo:font-size="12pt" style:font-size-asian="12pt"/>
    </style:style>
    <style:style style:name="P41" style:family="paragraph" style:parent-style-name="Standard">
      <style:paragraph-properties fo:margin-left="0.9846in" fo:margin-right="0in" fo:text-align="justify" style:justify-single-word="false" fo:text-indent="-0.9791in" style:auto-text-indent="false"/>
      <style:text-properties style:font-name="Bitstream Charter" fo:font-size="12pt" style:font-size-asian="12pt"/>
    </style:style>
    <style:style style:name="P42" style:family="paragraph" style:parent-style-name="Text_20_body_20_indent">
      <style:text-properties style:font-name="Bitstream Charter" fo:font-size="12pt" style:font-size-asian="12pt"/>
    </style:style>
    <style:style style:name="P43" style:family="paragraph" style:parent-style-name="Text_20_body_20_indent">
      <style:paragraph-properties fo:margin-left="0in" fo:margin-right="0in" fo:text-indent="0in" style:auto-text-indent="false"/>
      <style:text-properties style:font-name="Bitstream Charter" fo:font-size="12pt" style:font-size-asian="12pt"/>
    </style:style>
    <style:style style:name="P44" style:family="paragraph" style:parent-style-name="Standard">
      <style:paragraph-properties fo:margin-left="1.0098in" fo:margin-right="0in" fo:text-align="justify" style:justify-single-word="false" fo:text-indent="-1.0098in" style:auto-text-indent="false">
        <style:tab-stops/>
      </style:paragraph-properties>
      <style:text-properties style:font-name="Bitstream Charter"/>
    </style:style>
    <style:style style:name="P45" style:family="paragraph" style:parent-style-name="Standard">
      <style:paragraph-properties fo:margin-left="1.0098in" fo:margin-right="0in" fo:text-align="justify" style:justify-single-word="false" fo:text-indent="-1.0098in" style:auto-text-indent="false">
        <style:tab-stops/>
      </style:paragraph-properties>
      <style:text-properties style:font-name="Bitstream Charter" fo:font-size="12pt" style:font-size-asian="12pt"/>
    </style:style>
    <style:style style:name="P46" style:family="paragraph" style:parent-style-name="Standard">
      <style:paragraph-properties fo:margin-left="1.0098in" fo:margin-right="0in" fo:text-align="justify" style:justify-single-word="false" fo:text-indent="-1.0098in" style:auto-text-indent="false">
        <style:tab-stops/>
      </style:paragraph-properties>
      <style:text-properties style:font-name="Bitstream Charter" fo:font-size="12pt" fo:language="en" fo:country="GB" style:font-size-asian="12pt"/>
    </style:style>
    <style:style style:name="P47" style:family="paragraph" style:parent-style-name="Heading_20_1">
      <style:paragraph-properties fo:margin-left="0in" fo:margin-right="0in" fo:text-align="justify" style:justify-single-word="false" fo:text-indent="0in" style:auto-text-indent="false">
        <style:tab-stops/>
      </style:paragraph-properties>
      <style:text-properties style:font-name="Bitstream Charter" fo:font-size="14pt" fo:language="en" fo:country="GB" style:font-size-asian="14pt"/>
    </style:style>
    <style:style style:name="P48" style:family="paragraph" style:parent-style-name="Standard">
      <style:text-properties style:font-name="Bitstream Charter" fo:font-size="12pt" style:font-size-asian="12pt"/>
    </style:style>
    <style:style style:name="P49" style:family="paragraph" style:parent-style-name="Standard">
      <style:paragraph-properties fo:text-align="justify" style:justify-single-word="false"/>
      <style:text-properties style:font-name="Bitstream Charter" fo:font-size="12pt" style:font-size-asian="12pt"/>
    </style:style>
    <style:style style:name="P50" style:family="paragraph" style:parent-style-name="Text_20_body">
      <style:paragraph-properties fo:text-align="start" style:justify-single-word="false"/>
    </style:style>
    <style:style style:name="P51" style:family="paragraph" style:parent-style-name="Text_20_body">
      <style:paragraph-properties fo:margin-top="0in" fo:margin-bottom="0.1965in" fo:text-align="justify" style:justify-single-word="false"/>
      <style:text-properties style:font-name="Bitstream Charter" fo:font-size="12pt" fo:language="es" fo:country="ES"/>
    </style:style>
    <style:style style:name="P52" style:family="paragraph" style:parent-style-name="Standard">
      <style:paragraph-properties fo:text-align="justify" style:justify-single-word="false"/>
      <style:text-properties style:font-name="Bitstream Charter"/>
    </style:style>
    <style:style style:name="T1" style:family="text">
      <style:text-properties fo:font-size="14pt" fo:font-weight="bold" style:font-size-asian="14pt" style:font-weight-asian="bold"/>
    </style:style>
    <style:style style:name="T2" style:family="text">
      <style:text-properties fo:font-style="italic" style:font-style-asian="italic" style:font-style-complex="italic" style:font-weight-complex="bold"/>
    </style:style>
    <style:style style:name="T3" style:family="text">
      <style:text-properties fo:font-style="italic" style:font-style-asian="italic" style:font-style-complex="italic"/>
    </style:style>
    <style:style style:name="T4" style:family="text" style:parent-style-name="Internet_20_link">
      <style:text-properties style:font-name="Bitstream Charter" fo:font-size="11pt" style:font-size-asian="11pt"/>
    </style:style>
    <style:style style:name="T5" style:family="text" style:parent-style-name="Internet_20_link">
      <style:text-properties style:font-name="Bitstream Charter"/>
    </style:style>
    <style:style style:name="T6" style:family="text">
      <style:text-properties fo:font-size="11pt" style:font-size-asian="11pt"/>
    </style:style>
    <style:style style:name="T7" style:family="text">
      <style:text-properties fo:font-size="12pt" fo:language="es" fo:country="ES" style:font-size-asian="12pt"/>
    </style:style>
    <style:style style:name="T8" style:family="text">
      <style:text-properties fo:font-size="12pt" fo:language="es" fo:country="ES" fo:font-style="italic" style:font-size-asian="12pt" style:font-style-asian="italic" style:font-style-complex="italic"/>
    </style:style>
    <style:style style:name="T9" style:family="text">
      <style:text-properties fo:font-size="12pt" fo:font-style="italic" style:font-size-asian="12pt" style:font-style-asian="italic" style:font-size-complex="12pt"/>
    </style:style>
    <style:style style:name="T10" style:family="text">
      <style:text-properties fo:font-size="14pt" fo:font-style="italic" style:font-size-asian="14pt" style:font-style-asian="italic"/>
    </style:style>
    <style:style style:name="T11" style:family="text">
      <style:text-properties fo:font-size="12pt" fo:language="es" fo:country="ES" fo:font-style="italic" style:font-size-asian="12pt" style:font-style-asian="italic"/>
    </style:style>
    <style:style style:name="T12" style:family="text">
      <style:text-properties fo:font-size="12pt" fo:language="es" fo:country="ES" style:font-size-asian="12pt" style:font-style-complex="normal"/>
    </style:style>
    <style:style style:name="T13" style:family="text">
      <style:text-properties fo:font-size="12pt" fo:language="es" fo:country="ES" fo:font-style="normal" style:font-size-asian="12pt" style:font-style-asian="normal" style:font-style-complex="normal"/>
    </style:style>
    <style:style style:name="T14" style:family="text">
      <style:text-properties fo:font-weight="bold" style:font-weight-asian="bold" style:font-weight-complex="bold"/>
    </style:style>
    <style:style style:name="T15" style:family="text">
      <style:text-properties fo:font-size="12pt" style:font-size-asian="12pt"/>
    </style:style>
    <style:style style:name="T16" style:family="text">
      <style:text-properties fo:font-size="12pt" fo:font-style="italic" style:font-size-asian="12pt" style:font-style-asian="italic" style:font-style-complex="italic"/>
    </style:style>
    <style:style style:name="T17" style:family="text">
      <style:text-properties fo:font-size="12pt" fo:language="en" fo:country="GB" style:font-size-asian="12pt"/>
    </style:style>
    <style:style style:name="T18" style:family="text">
      <style:text-properties fo:font-size="12pt" fo:font-weight="bold" style:font-size-asian="12pt" style:font-weight-asian="bold"/>
    </style:style>
    <style:style style:name="T19" style:family="text">
      <style:text-properties fo:font-size="12pt" fo:language="en" fo:country="US" style:font-size-asian="12pt"/>
    </style:style>
    <style:style style:name="T20" style:family="text">
      <style:text-properties style:font-size-complex="12pt"/>
    </style:style>
    <style:style style:name="T21" style:family="text">
      <style:text-properties fo:font-style="italic" style:font-style-asian="italic" style:font-size-complex="12pt" style:font-style-complex="italic"/>
    </style:style>
    <style:style style:name="T22" style:family="text">
      <style:text-properties fo:font-style="normal" style:font-style-asian="normal" style:font-size-complex="12pt" style:font-style-complex="normal"/>
    </style:style>
    <style:style style:name="T23" style:family="text">
      <style:text-properties fo:language="en" fo:country="US"/>
    </style:style>
    <style:style style:name="T24" style:family="text">
      <style:text-properties fo:font-size="12pt" fo:font-style="italic" style:font-size-asian="12pt" style:font-style-asian="italic" style:font-size-complex="18pt" style:font-style-complex="italic"/>
    </style:style>
    <style:style style:name="T25" style:family="text">
      <style:text-properties fo:font-size="12pt" style:font-size-asian="12pt" style:font-size-complex="18pt"/>
    </style:style>
    <style:style style:name="T26" style:family="text">
      <style:text-properties fo:font-size="12pt" style:font-size-asian="12pt" style:font-size-complex="12pt"/>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font-size="12pt" fo:language="en" fo:country="GB" fo:font-style="italic" style:font-size-asian="12pt" style:font-style-asian="italic" style:font-style-complex="italic"/>
    </style:style>
    <style:style style:name="T29" style:family="text">
      <style:text-properties fo:font-size="12pt" fo:language="en" fo:country="US" fo:font-style="italic" style:font-size-asian="12pt" style:font-style-asian="italic" style:font-style-complex="italic"/>
    </style:style>
    <style:style style:name="T30" style:family="text">
      <style:text-properties style:text-position="super 58%" fo:font-size="12pt" fo:font-style="italic" style:font-size-asian="12pt" style:font-style-asian="italic" style:font-style-complex="italic"/>
    </style:style>
    <style:style style:name="T31" style:family="text">
      <style:text-properties fo:font-size="12pt" fo:font-style="italic" style:font-size-asian="12pt" style:font-style-asian="italic" style:font-size-complex="13.5pt" style:font-style-complex="italic"/>
    </style:style>
    <style:style style:name="T32" style:family="text">
      <style:text-properties fo:color="#cc6666" fo:font-size="12pt" style:font-size-asian="12pt" style:font-size-complex="13.5pt"/>
    </style:style>
    <style:style style:name="T33" style:family="text">
      <style:text-properties fo:language="en" fo:country="GB"/>
    </style:style>
    <style:style style:name="T34" style:family="text">
      <style:text-properties fo:language="en" fo:country="GB" fo:font-style="italic" style:font-style-asian="italic" style:font-style-complex="italic"/>
    </style:style>
    <style:style style:name="T35" style:family="text">
      <style:text-properties fo:text-transform="uppercase" fo:language="en" fo:country="GB"/>
    </style:style>
    <style:style style:name="T36" style:family="text">
      <style:text-properties style:font-name="Bitstream Charter" fo:font-size="12pt" fo:language="es" fo:country="ES"/>
    </style:style>
    <style:style style:name="T37" style:family="text">
      <style:text-properties style:font-name="Bitstream Charter" fo:font-size="12pt" fo:language="es" fo:country="ES" fo:font-weight="bold"/>
    </style:style>
    <style:style style:name="T38" style:family="text">
      <style:text-properties style:font-name="Bitstream Charter" fo:font-size="12pt" fo:language="es" fo:country="ES"/>
    </style:style>
    <style:style style:name="T39" style:family="text">
      <style:text-properties style:font-name="Bitstream Charter" fo:language="es" fo:country="ES"/>
    </style:style>
    <style:style style:name="T40" style:family="text">
      <style:text-properties style:font-name="Bitstream Charter" fo:font-size="12pt" fo:language="es" fo:country="ES" fo:font-style="italic" fo:font-weight="bold" style:font-size-asian="12pt" style:font-size-complex="12pt"/>
    </style:style>
    <style:style style:name="T41" style:family="text">
      <style:text-properties style:font-name="Bitstream Charter" fo:font-size="12pt" fo:language="es" fo:country="ES" fo:font-style="italic" fo:font-weight="bold"/>
    </style:style>
    <style:style style:name="T42" style:family="text">
      <style:text-properties fo:font-variant="normal" fo:text-transform="none" style:font-name="Bitstream Charter" fo:font-size="12pt" fo:language="es" fo:country="ES"/>
    </style:style>
    <style:style style:name="T43" style:family="text">
      <style:text-properties fo:font-variant="normal" fo:text-transform="none" style:font-name="Bitstream Charter" fo:font-size="12pt" fo:language="es" fo:country="ES"/>
    </style:style>
    <style:style style:name="T44" style:family="text">
      <style:text-properties fo:font-size="12pt" style:font-size-asian="12pt" style:font-weight-complex="bold"/>
    </style:style>
    <style:style style:name="T45" style:family="text">
      <style:text-properties fo:font-size="12pt" fo:language="en" fo:country="GB" fo:font-weight="bold" style:font-size-asian="12pt" style:font-weight-asian="bold"/>
    </style:style>
    <style:style style:name="T46" style:family="text">
      <style:text-properties fo:font-size="12pt" fo:font-weight="normal" style:font-size-asian="12pt" style:font-weight-asian="normal" style:font-weight-complex="normal"/>
    </style:style>
    <style:style style:name="T47" style:family="text">
      <style:text-properties fo:font-size="12pt" fo:font-weight="bold" style:font-size-asian="12pt" style:font-weight-asian="bold" style:font-weight-complex="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7"><text:span text:style-name="T1">Vincent MARTIN<text:tab/><text:tab/><text:tab/><text:tab/> <text:s text:c="3"/></text:span><text:span text:style-name="T2">French nationality</text:span><text:span text:style-name="T3">, 28 years old</text:span></text:h>
      <table:table table:name="Table1" table:style-name="Table1">
        <table:table-column table:style-name="Table1.A"/>
        <table:table-column table:style-name="Table1.B"/>
        <table:table-column table:style-name="Table1.C"/>
        <table:table-row>
          <table:table-cell table:style-name="Table1.A1" office:value-type="string">
            <text:p text:style-name="P2">36, rue de la Goutte d'Or</text:p>
          </table:table-cell>
          <table:table-cell table:style-name="Table1.A1" office:value-type="string">
            <text:p text:style-name="P3">Home : (33)1 42 57 18 73</text:p>
          </table:table-cell>
          <table:table-cell table:style-name="Table1.A1" office:value-type="string">
            <text:p text:style-name="P4">Laboratoire Jacques-Louis Lions</text:p>
            <text:p text:style-name="P4">Univerité Paris 6, projet REO</text:p>
          </table:table-cell>
        </table:table-row>
        <table:table-row>
          <table:table-cell table:style-name="Table1.A1" office:value-type="string">
            <text:p text:style-name="P2">75018 Paris – France</text:p>
          </table:table-cell>
          <table:table-cell table:style-name="Table1.A1" office:value-type="string">
            <text:p text:style-name="P3">Work : (33) 1 44 27 71 68 </text:p>
          </table:table-cell>
          <table:table-cell table:style-name="Table1.A1" office:value-type="string">
            <text:p text:style-name="P4">175, rue du Chevaleret</text:p>
          </table:table-cell>
        </table:table-row>
        <table:table-row>
          <table:table-cell table:style-name="Table1.A1" office:value-type="string">
            <text:p text:style-name="Standard"><text:a xlink:type="simple" xlink:href="../resumeMartin.doc"><text:span text:style-name="T4">vincent.martin at inria.fr</text:span></text:a></text:p>
          </table:table-cell>
          <table:table-cell table:style-name="Table1.A1" office:value-type="string">
            <text:p text:style-name="P5"><text:a xlink:type="simple" xlink:href="http://www-rocq.inria.fr/~vmartin"><text:span text:style-name="T5">http://www-rocq.inria.fr/~vmartin</text:span></text:a></text:p>
          </table:table-cell>
          <table:table-cell table:style-name="Table1.A1" office:value-type="string">
            <text:p text:style-name="P6"><text:span text:style-name="T6"><text:s text:c="22"/>75013 Paris - France</text:span> </text:p>
          </table:table-cell>
        </table:table-row>
      </table:table>
      <text:h text:style-name="P7" text:outline-level="3"/>
      <text:h text:style-name="P8" text:outline-level="3">PhD Thesis in Applied Mathematics</text:h>
      <text:h text:style-name="P9" text:outline-level="3">Engineer of Ecole Centrale de Lyon</text:h>
      <text:p text:style-name="P10"/>
      <text:h text:style-name="P11" text:outline-level="1">Research interests</text:h>
      <text:p text:style-name="P2"/>
      <text:p text:style-name="P12">Modeling of physical phenomena, particularly fluid flow and transport in porous media, blood flow in human arteries, domain decomposition methods, multiscale models, inverse problems with the adjoint approach, code coupling and parallelism.</text:p>
      <text:p text:style-name="P2"/>
      <text:h text:style-name="P11" text:outline-level="1">Education</text:h>
      <text:p text:style-name="P13">2005 <text:tab/>Post-doc at Paris 6 (Laboratoire J.-L. Lions) in the Reo project, under the direction of Marc Thiriet et Jean-Frédéric Gerbeau.</text:p>
      <text:p text:style-name="P14"><text:span text:style-name="T7">Subject : </text:span><text:span text:style-name="T8">Modeling </text:span><text:span text:style-name="T9">of stent in blood flow as a resistive interface</text:span><text:span text:style-name="T10">. </text:span><text:span text:style-name="T11"><text:s/></text:span><text:span text:style-name="T12">Funded on a c</text:span><text:span text:style-name="T13">ontract with the company Cardiatis</text:span><text:span text:style-name="T7">.</text:span></text:p>
      <text:p text:style-name="P13">2004 <text:tab/>Post-doc at the Politecnico di Milano (Italy), under the direction of A. Veneziani and L. Formaggia.</text:p>
      <text:p text:style-name="P14"><text:span text:style-name="T7">Subject : </text:span><text:span text:style-name="T11">Parameter estimations for a one-dimensionnal blood flow model in arteries. </text:span><text:span text:style-name="T7">European fellowship, HaeMOdel project.</text:span></text:p>
      <text:p text:style-name="P15"/>
      <text:p text:style-name="P16">March 2004 <text:tab/></text:p>
      <text:p text:style-name="P16"><text:span text:style-name="T14"><text:tab/>Ph.D thesis in Applied Mathematics </text:span>(University of Paris IX Dauphine), under the direction of J. Roberts, at INRIA Rocquencourt. (''félicitations du jury'')</text:p>
      <text:p text:style-name="P17"><text:span text:style-name="T15">Subject : <text:tab/></text:span><text:span text:style-name="T16">Multidomain simulation of flow in porous media</text:span><text:span text:style-name="T15">. </text:span></text:p>
      <text:p text:style-name="P16">Fellowship from ANDRA (French National Radioactive Waste Management Agency).</text:p>
      <text:p text:style-name="P16"/>
      <text:p text:style-name="P17"><text:span text:style-name="T15">2000<text:tab/>Master's Degree (DEA) in Numerical Analysis at Lyon – St Etienne, mention Assez Bien.</text:span><text:span text:style-name="T17"> </text:span></text:p>
      <text:p text:style-name="P18">Internship at INRIA Rocquencourt under the direction of J. Jaffré.</text:p>
      <text:p text:style-name="P16"/>
      <text:p text:style-name="P17"><text:span text:style-name="T15">2000<text:tab/>Engineering diploma of </text:span><text:span text:style-name="T18">Ecole Centrale de Lyon</text:span><text:span text:style-name="T15"> (engineering school).</text:span></text:p>
      <text:p text:style-name="P19">Major: Mathematics for modeling and computation.</text:p>
      <text:p text:style-name="P16"/>
      <text:p text:style-name="P20">1994-1997<text:tab/>Preparatory school at Lycée Saint Louis (Paris).</text:p>
      <text:p text:style-name="P20"/>
      <text:p text:style-name="P16">June 1994<text:tab/>Scientific high school diploma (Baccalauréat C), mention Assez Bien.</text:p>
      <text:p text:style-name="P21"/>
      <text:h text:style-name="P22" text:outline-level="1">Publications</text:h>
      <text:p text:style-name="P23"/>
      <text:p text:style-name="P24">Articles:</text:p>
      <text:p text:style-name="P25"><text:span text:style-name="T16">Modeling fractures and barriers as interfaces for flow in porous media</text:span><text:span text:style-name="T15"> (with J. Jaffr</text:span><text:span text:style-name="T19">é and J. Roberts), </text:span><text:span text:style-name="T15">SIAM J. on Scientific Computing, 26, No 5, pp. 1667--1691, 2005. </text:span></text:p>
      <text:p text:style-name="P26"/>
      <text:p text:style-name="P27">Proceedings:</text:p>
      <text:p text:style-name="P28"><text:span text:style-name="T20">P</text:span><text:span text:style-name="T21">arameter identification for a one-dimensional blood flow model,</text:span><text:span text:style-name="T22"> with</text:span> F. Clément, A. Decoene, J.-F. Gerbeau, ESAIM: Proc., September 2005, Vol. 14, pp. 174—200.</text:p>
      <text:p text:style-name="P28"/>
      <text:p text:style-name="P29"><text:span text:style-name="T3">Décomposition de domaine et préconditionnement pour un modèle 3D en milieu poreux fracturé</text:span>, with L. Amir, M. Kern, and J. Roberts (in French), Proc. of JANO 8, 8th conference on Numerical Analysis and Optimization, December 2005, Rabat, Morocco. </text:p>
      <text:p text:style-name="P30"/>
      <text:p text:style-name="P29"><text:span text:style-name="T3">Décomposition de domaine pour un milieu poreux fracturé</text:span>, with L. Amir, M. Kern, <text:s/>V. Martin, and J. Roberts (in French), Proceedings of TAM-TAM'05, 2nd <text:s/>conference on Trends in Applied Mathematics in Tunisia, Algeria, Morocco, April 2005, Tunis. <text:span text:style-name="T3">Actes du 2ème Colloque sur les Tendances des Applications Mathématiques en Tunisie, Algérie, Maroc</text:span>, 2005, N. Gmati, M. Jaoua, M. Moakher Edts, pp. 295-300.</text:p>
      <text:p text:style-name="P29"/>
      <text:p text:style-name="P29"><text:span text:style-name="T3">Domain decomposition and functional programming with OcamlP3l</text:span>, with <text:s text:c="2"/>F. Cl<text:span text:style-name="T23">é</text:span>ment, A. Vodicka, R. Di Cosmo and P.Weis, Proc. of the ECCOMAS Conference on Coupled Problems, May 2005, Santorini Island, Greece.</text:p>
      <text:p text:style-name="P29"/>
      <text:p text:style-name="P25"><text:span text:style-name="T16">Domain decomposition for flow simulation around a waste disposal site: direct simulation versus code coupling using OcamlP3l</text:span><text:span text:style-name="T15"> (with F. Cl</text:span><text:span text:style-name="T19">ément, A. Vodicka, R. Di Cosmo and P. Weis), </text:span><text:span text:style-name="T15">Proceeding of the </text:span><text:span text:style-name="T24">Intern. Conf. on</text:span><text:span text:style-name="T16"> </text:span><text:span text:style-name="T24">Supercomputing in Nuclear Appl.</text:span><text:span text:style-name="T16"> </text:span><text:span text:style-name="T15">(</text:span><text:span text:style-name="T25">SNA'2003,</text:span><text:span text:style-name="T15"> Paris, France).</text:span></text:p>
      <text:p text:style-name="P31"/>
      <text:p text:style-name="P28"><text:span text:style-name="T3">Generalized cell-centered finite volume method for flow in porous media with fault</text:span> (with J. Jaffr<text:span text:style-name="T23">é and J. Roberts),</text:span> Proc. of <text:span text:style-name="T3">Finite Volume for Complex Appl. 3</text:span> (FVCA3, Porquerolles, France), R. Herbin and D. Kroner Eds, 2002, pp. 357-364.</text:p>
      <text:p text:style-name="P29"/>
      <text:p text:style-name="P32">Submitted</text:p>
      <text:p text:style-name="P29"><text:span text:style-name="T3">Impact of a stent on the blood flow in a terminal aneurism: modeling with (Navier)Stokes equations and a Darcy interface</text:span>, with M.Fernandez, J.-F. Gerbeau.</text:p>
      <text:p text:style-name="P29"/>
      <text:p text:style-name="P32">Other publications</text:p>
      <text:p text:style-name="P33"><text:span text:style-name="T26">Ph.D. Thesis : </text:span><text:span text:style-name="T27">Multidomain simulation of flow in porous media</text:span><text:span text:style-name="T26">.</text:span></text:p>
      <text:p text:style-name="P34"/>
      <text:p text:style-name="P25"><text:span text:style-name="T16">Parallel programming</text:span><text:span text:style-name="T15"> </text:span><text:span text:style-name="T16">with the OcamlP3l system, with applications to coupling numerical codes</text:span><text:span text:style-name="T15"> (with F. Cl</text:span><text:span text:style-name="T19">ément, A. Vodicka, R. Di Cosmo, Zheng Li and P. Weis),</text:span><text:span text:style-name="T15"> RR-Inria no 5131.</text:span></text:p>
      <text:p text:style-name="P30"/>
      <text:p text:style-name="P35"><text:span text:style-name="T28">Study of the application of the method of fictitious domains to a model of porous medium with a fault</text:span><text:span text:style-name="T17">: Master's thesis (DEA).</text:span></text:p>
      <text:p text:style-name="P36"/>
      <text:h text:style-name="P22" text:outline-level="1">Conference presentations</text:h>
      <text:p text:style-name="P37"/>
      <text:p text:style-name="P37"><text:span text:style-name="T15">Nov. 2004<text:tab/>Presented </text:span><text:span text:style-name="T16">Parameter estimation for 1D blood flow model</text:span><text:span text:style-name="T19">, at the INDAM workshop on the Integration of Complex Systems in Biomedicine: Models, Simulations, Representations (Bergamo, Italy). (INDAM is the Italian National Institute for High Mathematics</text:span><text:span text:style-name="T15">).</text:span></text:p>
      <text:p text:style-name="P38"/>
      <text:p text:style-name="P38"><text:span text:style-name="T15">June 2004<text:tab/>Presented </text:span><text:span text:style-name="T16">Multidomain simulations of flow in porous media </text:span><text:span text:style-name="T15">at the Mox seminar (Milano, Italy). </text:span></text:p>
      <text:p text:style-name="P23"/>
      <text:p text:style-name="P37"><text:span text:style-name="T15">Nov. 2003<text:tab/>Presented </text:span><text:span text:style-name="T16">Parallel</text:span><text:span text:style-name="T29"> domain decomposition with OcamlP3l: a local refinement method</text:span><text:span text:style-name="T19">, at the MoMaS scientific days (Luminy, France). (</text:span><text:span text:style-name="T15">MoMaS is a group of research on Mathematical modelling and numerical simulations for problems linked to radioactive waste management.)</text:span></text:p>
      <text:p text:style-name="P39"/>
      <text:p text:style-name="P37"><text:span text:style-name="T15">Sept. 2003<text:tab/>Presentation in</text:span><text:span text:style-name="T16"> </text:span><text:span text:style-name="T24">SNA'2003</text:span><text:span text:style-name="T15"> (see publication above).</text:span></text:p>
      <text:p text:style-name="P40"/>
      <text:p text:style-name="P37"><text:span text:style-name="T15">March 2003<text:tab/>Presented </text:span><text:span text:style-name="T16">Numerical modeling of flow in porous media with faults </text:span><text:span text:style-name="T15">at the </text:span><text:span text:style-name="T16">7</text:span><text:span text:style-name="T30">th </text:span><text:span text:style-name="T31">SIAM Conf. on Math. and Comput. Issues in the Geosciences</text:span><text:span text:style-name="T32"> </text:span><text:span text:style-name="T15">(GS03, Austin, Texas).</text:span></text:p>
      <text:p text:style-name="P41"/>
      <text:p text:style-name="P38"><text:span text:style-name="T15">Dec. 2003<text:tab/>Presented </text:span><text:span text:style-name="T16">Numerical modeling of flow in porous media with faults </text:span><text:span text:style-name="T15">at the MoMaS seminar (France). </text:span></text:p>
      <text:p text:style-name="P41"/>
      <text:p text:style-name="P38"><text:span text:style-name="T15">June 2002<text:tab/>Presentation at </text:span><text:span text:style-name="T16">FVCA 3</text:span><text:span text:style-name="T15"> (see publication above).</text:span></text:p>
      <text:p text:style-name="P42"/>
      <text:p text:style-name="P38"><text:span text:style-name="T15">June 2002<text:tab/>Presented </text:span><text:span text:style-name="T16">Multidomain simulation for the storage of nuclear wastes</text:span><text:span text:style-name="T15"> at ANDRA’s day of Ph.D students (Paris, France).</text:span></text:p>
      <text:p text:style-name="P43"/>
      <text:p text:style-name="P37"><text:span text:style-name="T15">June 2001<text:tab/>Presented “</text:span><text:span text:style-name="T16">Flow and transport of contaminants in a porous medium with fautls”</text:span><text:span text:style-name="T15"> at the </text:span><text:span text:style-name="T16">5</text:span><text:span text:style-name="T30">th </text:span><text:span text:style-name="T31">SIAM Conf. on Math. and Comput. Issues in the Geosciences</text:span><text:span text:style-name="T32"> </text:span><text:span text:style-name="T15">(GS01, Boulder, Colorado).</text:span></text:p>
      <text:p text:style-name="P40"/>
      <text:h text:style-name="P22" text:outline-level="1">Summer schools</text:h>
      <text:p text:style-name="P42"/>
      <text:p text:style-name="P42">Aug. 2004<text:tab/>Project for HaeMOdel project at the Cemracs summer school (Centre d’Eté Mathématique de Recherche Avancée en Calcul Scientifique. CIRM, Luminy, France) on the parameter estimation of blood flow.</text:p>
      <text:p text:style-name="P42"/>
      <text:p text:style-name="P42">June 2003<text:tab/>Numerical analysis summer school organized by CEA-EDF-INRIA: Adaptive methods for conservation laws. Lectures by B. Cockburn and J. Flaherty.</text:p>
      <text:p text:style-name="P42"/>
      <text:p text:style-name="P42">Aug. 2001<text:tab/>Project for ANDRA at the Cemracs on the multiscale problems: nonconforming domain decomposition for the simulation around a nuclear waste disposal site (joint work with S. Wagner under the supervision of F. Nataf and Y. Achdou).</text:p>
      <text:p text:style-name="P40"/>
      <text:p text:style-name="P42">Aug. 2000<text:tab/>Project for the CEA (French Atomic Energy Commission) at the Cemracs summer school on flow in a porous media with faults.</text:p>
      <text:p text:style-name="P23"/>
      <text:h text:style-name="P22" text:outline-level="1">Teaching experience</text:h>
      <text:p text:style-name="P16"/>
      <text:p text:style-name="P44"><text:span text:style-name="T15">Mar-Jun. 06<text:tab/>Teaching assistant in mathematics at Ecoles des Mines de Paris: </text:span><text:span text:style-name="T16">integration, measure, Fourier transform </text:span><text:span text:style-name="T15">(3rd year course)</text:span><text:span text:style-name="T16">.</text:span></text:p>
      <text:p text:style-name="P45"/>
      <text:p text:style-name="P45">Mar-Jun. 03<text:tab/>Idem.</text:p>
      <text:p text:style-name="P45"/>
      <text:p text:style-name="P45">Mar-Jun. 02<text:tab/>Idem.</text:p>
      <text:p text:style-name="P45"/>
      <text:p text:style-name="P45">Oct 01-Jan 02<text:tab/></text:p>
      <text:p text:style-name="P45"><text:tab/>Teaching assistant in mathematics at University of Paris IX Dauphine<text:span text:style-name="T33">: </text:span><text:span text:style-name="T34">functions of 2 variables, optimisation </text:span>(<text:span text:style-name="T33">1st year course).</text:span></text:p>
      <text:p text:style-name="P45"/>
      <text:p text:style-name="P44"><text:span text:style-name="T15">Feb-Jun. 01<text:tab/>Teaching assistant in mathematics at University of Versailles</text:span><text:span text:style-name="T17">: </text:span><text:span text:style-name="T28">functions of several variables, parametric curves, Euclidian spaces <text:s/></text:span><text:span text:style-name="T15">(2nd year course</text:span><text:span text:style-name="T17">).</text:span></text:p>
      <text:p text:style-name="P46"/>
      <text:h text:style-name="P47" text:outline-level="1">Other experience</text:h>
      <text:p text:style-name="P40"/>
      <text:p text:style-name="P40">Jun-Aug. 99<text:tab/></text:p>
      <text:p text:style-name="P40"><text:tab/>Internship at SNCF. (French national railway company), Paris. Numerical studies of air flow in the TGV coach. <text:span text:style-name="T33">Validation of a software (Flovent)</text:span><text:span text:style-name="T35">.</text:span></text:p>
      <text:p text:style-name="P48"/>
      <text:p text:style-name="P48">Jul. 98 : <text:tab/>Internship at La Poste (French Mail office), Paris. Postman.</text:p>
      <text:p text:style-name="P2"/>
      <text:h text:style-name="P47" text:outline-level="1">Languages</text:h>
      <text:p text:style-name="P49"/>
      <text:p text:style-name="P50"><text:span text:style-name="T36">Programming : </text:span><text:span text:style-name="T37">C++</text:span><text:span text:style-name="T36">, </text:span><text:span text:style-name="T37">OCaml </text:span><text:span text:style-name="T36">(see </text:span><text:a xlink:type="simple" xlink:href="http://www.ocaml.org/"><text:span text:style-name="T38">http://www.ocaml.org</text:span></text:a><text:span text:style-name="T36">)</text:span><text:span text:style-name="T39">.<text:line-break/><text:line-break/></text:span><text:span text:style-name="T40">LifeV</text:span><text:span text:style-name="T36">: contribution to the development of the finite element code: </text:span><text:span text:style-name="T41">LifeV</text:span><text:span text:style-name="T42"> (see </text:span><text:a xlink:type="simple" xlink:href="http://www.lifev.org/"><text:span text:style-name="T43">http://www.lifev.org</text:span></text:a><text:span text:style-name="T36"> and </text:span><text:a xlink:type="simple" xlink:href="http://cmcsforge.epfl.ch/projects/lifev/"><text:span text:style-name="T38">http://cmcsforge.epfl.ch/projects/lifev/</text:span></text:a><text:span text:style-name="T36">) </text:span><text:span text:style-name="T37"><text:line-break/></text:span><text:span text:style-name="T36"><text:line-break/>Parallel code coupling with </text:span><text:span text:style-name="T37">OcamlP3l</text:span><text:span text:style-name="T36"> (see </text:span><text:a xlink:type="simple" xlink:href="http://www.pps.jussieu.fr/~dicosmo/ResearchThemes/"><text:span text:style-name="T38">http://www.pps.jussieu.fr/~dicosmo/ResearchThemes/</text:span></text:a><text:a xlink:type="simple" xlink:href="http://www.pps.jussieu.fr/%7Edicosmo/ResearchThemes/PARA/OCAMLP3L/qui.di.unipi.it/index.html"><text:span text:style-name="T38">PARA/OCAMLP3L/qui.di.unipi.it/index.html</text:span></text:a><text:span text:style-name="T36">). </text:span></text:p>
      <text:p text:style-name="P51">Software: Matlab, Excel, Flovent (air flow, using finite volumes).</text:p>
      <text:p text:style-name="P52"><text:span text:style-name="T18">French:</text:span><text:span text:style-name="T44"> <text:tab/>mother tongue.<text:tab/><text:tab/><text:tab/></text:span><text:span text:style-name="T45">English: <text:tab/></text:span><text:span text:style-name="T15">fluent (TOEFL: 593).</text:span></text:p>
      <text:p text:style-name="P52"><text:span text:style-name="T18">Italian: </text:span><text:span text:style-name="T46"><text:s/></text:span><text:span text:style-name="T47"><text:tab/></text:span><text:span text:style-name="T46">fluent<text:tab/><text:tab/><text:tab/><text:tab/><text:tab/></text:span><text:span text:style-name="T18">Russian:</text:span><text:span text:style-name="T15"> <text:tab/>intermediate.<text:tab/></text:span></text:p>
      <text:p text:style-name="P52"><text:span text:style-name="T47">Spanish: <text:tab/></text:span><text:span text:style-name="T15">beginn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Charter" svg:font-family="'Bitstream Charter'" style:font-pitch="variable"/>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Bitstream Vera Serif" fo:font-size="12pt" fo:language="de" fo:country="DE"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Times New Roman" fo:font-size="10pt" fo:language="es" fo:country="ES" style:font-name-asian="Times New Roman" style:font-size-asian="10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1pt" fo:language="fr" fo:country="FR" style:font-size-asian="11pt"/>
    </style:style>
    <style:style style:name="Text_20_body_20_indent" style:display-name="Text body indent" style:family="paragraph" style:parent-style-name="Standard" style:class="text">
      <style:paragraph-properties fo:margin-left="0.9791in" fo:margin-right="0in" fo:text-align="justify" style:justify-single-word="false" fo:text-indent="-0.9791in" style:auto-text-indent="false"/>
      <style:text-properties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background-color="#cccccc" fo:keep-with-next="always">
        <style:background-image/>
      </style:paragraph-properties>
      <style:text-properties fo:font-size="12pt" fo:language="fr" fo:country="FR"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0in" fo:margin-right="0in" fo:text-align="center" style:justify-single-word="false" fo:text-indent="0in" style:auto-text-indent="false" fo:keep-with-next="always"/>
      <style:text-properties fo:font-size="12pt" fo:language="fr" fo:country="FR"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in" fo:margin-right="0in" fo:text-align="center" style:justify-single-word="false" fo:text-indent="0in" style:auto-text-indent="false" fo:keep-with-next="always"/>
      <style:text-properties fo:font-size="12pt" style:font-size-asian="12pt"/>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fo:keep-with-next="always"/>
      <style:text-properties fo:font-size="12pt" fo:language="fr" fo:country="FR" style:font-size-asian="12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Normal_20__28_Web_29_" style:display-name="WW-Normal (Web)" style:family="paragraph" style:parent-style-name="Standard">
      <style:paragraph-properties fo:margin-top="0.1945in" fo:margin-bottom="0.1945in"/>
      <style:text-properties fo:font-size="12pt" fo:language="fr" fo:country="FR" style:font-size-asian="12pt" style:font-size-complex="12pt"/>
    </style:style>
    <style:style style:name="WW-Corps_20_de_20_texte_20_2" style:display-name="WW-Corps de texte 2" style:family="paragraph" style:parent-style-name="Standard">
      <style:text-properties fo:font-size="12pt" style:font-size-asian="12pt"/>
    </style:style>
    <style:style style:name="WW-Retrait_20_corps_20_de_20_texte_20_2" style:display-name="WW-Retrait corps de texte 2" style:family="paragraph" style:parent-style-name="Standard">
      <style:paragraph-properties fo:margin-left="0.9835in" fo:margin-right="0in" fo:text-align="justify" style:justify-single-word="false" fo:text-indent="0in" style:auto-text-indent="false"/>
      <style:text-properties fo:font-size="11pt" fo:language="fr" fo:country="FR" style:font-size-asian="11pt"/>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Police_20_par_20_défaut" style:display-name="WW-Police par défaut" style:family="text"/>
    <style:style style:name="WW-Footnote_20_Characters" style:display-name="WW-Footnote Characters" style:family="text"/>
    <style:style style:name="WW-Footnote_20_Characters1" style:display-name="WW-Footnote Characters1" style:family="text"/>
    <style:style style:name="WW-Footnote_20_Characters11" style:display-name="WW-Footnote Characters11" style:family="text"/>
    <style:style style:name="WW-Endnote_20_Characters" style:display-name="WW-Endnote Characters" style:family="text"/>
    <style:style style:name="WW-Endnote_20_Characters1" style:display-name="WW-Endnote Characters1" style:family="text"/>
    <style:style style:name="WW-Endnote_20_Characters11" style:display-name="WW-Endnote Characters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dc:title>Vincent MARTIN</dc:title>
    <meta:initial-creator>VCT1</meta:initial-creator>
    <meta:creation-date>2003-10-06T14:30:00</meta:creation-date>
    <dc:date>2006-03-27T15:46:15</dc:date>
    <dc:language>de-DE</dc:language>
    <meta:editing-cycles>43</meta:editing-cycles>
    <meta:editing-duration>PT4H29M45S</meta:editing-duration>
    <meta:user-defined meta:name="Info 1"/>
    <meta:user-defined meta:name="Info 2"/>
    <meta:user-defined meta:name="Info 3"/>
    <meta:user-defined meta:name="Info 4"/>
    <meta:document-statistic meta:table-count="1" meta:image-count="0" meta:object-count="0" meta:page-count="4" meta:paragraph-count="78" meta:word-count="1132" meta:character-count="7497"/>
  </office:meta>
</office:document-meta>
</file>