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Mincho1" svg:font-family="Mincho, 明朝" style:font-family-generic="roman"/>
    <style:font-face style:name="Bitstream Charter" svg:font-family="'Bitstream Charter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Heading_20_7">
      <style:paragraph-properties fo:margin-left="0in" fo:margin-right="0in" fo:text-indent="0in" style:auto-text-indent="false" fo:keep-with-next="always">
        <style:tab-stops/>
      </style:paragraph-properties>
    </style:style>
    <style:style style:name="P3" style:family="paragraph" style:parent-style-name="Standard">
      <style:paragraph-properties fo:margin-left="0.7543in" fo:margin-right="0in" fo:text-align="justify" style:justify-single-word="false" fo:text-indent="0in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7543in" fo:margin-right="0in" fo:text-align="justify" style:justify-single-word="false" fo:text-indent="-0.7465in" style:auto-text-indent="false"/>
      <style:text-properties fo:font-size="12pt" fo:font-weight="bold" style:font-size-asian="12pt" style:font-weight-asian="bold" style:font-weight-complex="bold"/>
    </style:style>
    <style:style style:name="P5" style:family="paragraph" style:parent-style-name="Heading_20_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4pt" style:font-size-asian="14pt" style:font-size-complex="12pt"/>
    </style:style>
    <style:style style:name="P6" style:family="paragraph" style:parent-style-name="Text_20_body_20_indent">
      <style:paragraph-properties fo:margin-left="0.0071in" fo:margin-right="0in" fo:text-indent="0in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5in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3.2346in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3.2346in"/>
        </style:tab-stops>
      </style:paragraph-properties>
      <style:text-properties fo:font-size="12pt" fo:language="fr" fo:country="FR" style:font-size-asian="12pt"/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3.2346in"/>
        </style:tab-stops>
      </style:paragraph-properties>
      <style:text-properties fo:font-size="12pt" style:font-size-asian="12pt"/>
    </style:style>
    <style:style style:name="P14" style:family="paragraph" style:parent-style-name="Heading_20_7" style:master-page-name="Standard">
      <style:paragraph-properties fo:margin-left="0in" fo:margin-right="0in" fo:text-indent="0in" style:auto-text-indent="false">
        <style:tab-stops/>
      </style:paragraph-properties>
      <style:text-properties style:font-name="Bitstream Charter" fo:font-weight="bold" style:font-weight-asian="bold" style:font-size-complex="12pt"/>
    </style:style>
    <style:style style:name="P15" style:family="paragraph" style:parent-style-name="Heading_20_7">
      <style:paragraph-properties fo:margin-left="0in" fo:margin-right="0in" fo:text-indent="0in" style:auto-text-indent="false">
        <style:tab-stops/>
      </style:paragraph-properties>
      <style:text-properties style:font-name="Bitstream Charter"/>
    </style:style>
    <style:style style:name="P16" style:family="paragraph" style:parent-style-name="Standard">
      <style:text-properties style:font-name="Bitstream Charter" fo:font-size="12pt" style:font-size-asian="12pt"/>
    </style:style>
    <style:style style:name="P17" style:family="paragraph" style:parent-style-name="WW-Normal_20__28_Web_29_">
      <style:paragraph-properties fo:margin-top="0in" fo:margin-bottom="0in"/>
      <style:text-properties style:font-name="Bitstream Charter"/>
    </style:style>
    <style:style style:name="P18" style:family="paragraph" style:parent-style-name="Heading_20_7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Bitstream Charter" fo:font-size="18pt" fo:font-weight="bold" style:font-size-asian="18pt" style:font-weight-asian="bold" style:font-size-complex="16pt"/>
    </style:style>
    <style:style style:name="P19" style:family="paragraph" style:parent-style-name="Heading_20_3">
      <style:paragraph-properties fo:margin-left="0in" fo:margin-right="0in" fo:text-indent="0in" style:auto-text-indent="false">
        <style:tab-stops/>
      </style:paragraph-properties>
      <style:text-properties style:font-name="Bitstream Charter" fo:font-size="18pt" fo:font-weight="bold" style:font-size-asian="18pt" style:font-weight-asian="bold" style:font-size-complex="16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21" style:family="paragraph" style:parent-style-name="Heading_20_1">
      <style:paragraph-properties fo:margin-left="0in" fo:margin-right="0in" fo:text-indent="0in" style:auto-text-indent="false">
        <style:tab-stops/>
      </style:paragraph-properties>
      <style:text-properties style:font-name="Bitstream Charter" fo:font-size="14pt" style:font-size-asian="14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Bitstream Charter" fo:font-size="8pt" fo:font-weight="bold" style:font-size-asian="8pt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24" style:family="paragraph" style:parent-style-name="Standard" style:list-style-name="WW8Num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25" style:family="paragraph" style:parent-style-name="Standard" style:list-style-name="WW8Num2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26" style:family="paragraph" style:parent-style-name="Heading_20_1">
      <style:paragraph-properties fo:margin-left="0in" fo:margin-right="0in" fo:text-indent="0in" style:auto-text-indent="false">
        <style:tab-stops/>
      </style:paragraph-properties>
      <style:text-properties style:font-name="Bitstream Charter" fo:font-size="14pt" style:font-size-asian="14pt" style:font-size-complex="14pt"/>
    </style:style>
    <style:style style:name="P27" style:family="paragraph" style:parent-style-name="Standard">
      <style:paragraph-properties fo:margin-left="0.7543in" fo:margin-right="0in" fo:text-align="justify" style:justify-single-word="false" fo:text-indent="-0.7465in" style:auto-text-indent="false"/>
      <style:text-properties style:font-name="Bitstream Charter" fo:font-size="14pt" style:font-size-asian="14pt" style:font-size-complex="14pt"/>
    </style:style>
    <style:style style:name="P28" style:family="paragraph" style:parent-style-name="Standard">
      <style:paragraph-properties fo:margin-left="0.7543in" fo:margin-right="0in" fo:text-align="justify" style:justify-single-word="false" fo:text-indent="-0.7465in" style:auto-text-indent="false"/>
      <style:text-properties style:font-name="Bitstream Charter" fo:font-size="11pt" style:font-size-asian="11pt" style:font-size-complex="11pt"/>
    </style:style>
    <style:style style:name="P29" style:family="paragraph" style:parent-style-name="Standard">
      <style:paragraph-properties fo:margin-left="0.7543in" fo:margin-right="0in" fo:text-indent="-0.7465in" style:auto-text-indent="false"/>
      <style:text-properties style:font-name="Bitstream Charter" fo:font-size="11pt" style:font-size-asian="11pt" style:font-size-complex="11pt"/>
    </style:style>
    <style:style style:name="P30" style:family="paragraph" style:parent-style-name="Heading_20_4">
      <style:paragraph-properties fo:margin-left="0.0201in" fo:margin-right="0in" fo:text-indent="-0.0098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31" style:family="paragraph" style:parent-style-name="Standard">
      <style:paragraph-properties fo:margin-left="0.7543in" fo:margin-right="0in" fo:text-align="justify" style:justify-single-word="false" fo:text-indent="0in" style:auto-text-indent="false"/>
      <style:text-properties style:font-name="Bitstream Charter" fo:font-size="11pt" style:font-size-asian="11pt" style:font-size-complex="11pt"/>
    </style:style>
    <style:style style:name="P32" style:family="paragraph" style:parent-style-name="Standard">
      <style:paragraph-properties fo:margin-left="0.7543in" fo:margin-right="0in" fo:text-align="justify" style:justify-single-word="false" fo:text-indent="-0.7465in" style:auto-text-indent="false"/>
      <style:text-properties style:font-name="Bitstream Charter" fo:font-size="11pt" fo:language="fr" fo:country="FR" style:font-size-asian="11pt" style:font-size-complex="11pt"/>
    </style:style>
    <style:style style:name="P33" style:family="paragraph" style:parent-style-name="Standard">
      <style:paragraph-properties fo:margin-left="0.7543in" fo:margin-right="0in" fo:text-align="justify" style:justify-single-word="false" fo:text-indent="-0.7465in" style:auto-text-indent="false"/>
      <style:text-properties style:font-name="Bitstream Charter" fo:font-size="11pt" fo:font-weight="bold" style:font-size-asian="11pt" style:font-weight-asian="bold" style:font-size-complex="11pt"/>
    </style:style>
    <style:style style:name="P34" style:family="paragraph" style:parent-style-name="Heading_20_1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Bitstream Charter"/>
    </style:style>
    <style:style style:name="P35" style:family="paragraph" style:parent-style-name="Text_20_body_20_indent">
      <style:paragraph-properties fo:margin-left="0.7465in" fo:margin-right="0in" fo:text-indent="-0.7398in" style:auto-text-indent="false">
        <style:tab-stops>
          <style:tab-stop style:position="0.0075in"/>
        </style:tab-stops>
      </style:paragraph-properties>
      <style:text-properties style:font-name="Bitstream Charter" fo:font-size="10pt" fo:font-weight="bold" style:font-size-asian="10pt" style:font-weight-asian="bold" style:font-weight-complex="bold"/>
    </style:style>
    <style:style style:name="P36" style:family="paragraph" style:parent-style-name="Text_20_body_20_indent">
      <style:paragraph-properties fo:margin-left="0.0071in" fo:margin-right="0in" fo:text-indent="0in" style:auto-text-indent="false"/>
      <style:text-properties style:font-name="Bitstream Charter" fo:font-size="11pt" style:font-size-asian="11pt" style:font-size-complex="11pt"/>
    </style:style>
    <style:style style:name="P37" style:family="paragraph" style:parent-style-name="Text_20_body_20_indent" style:list-style-name="WW8Num7">
      <style:paragraph-properties fo:margin-left="0in" fo:margin-right="0in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38" style:family="paragraph" style:parent-style-name="Text_20_body_20_indent" style:list-style-name="WW8Num3">
      <style:paragraph-properties fo:margin-left="0in" fo:margin-right="0in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39" style:family="paragraph" style:parent-style-name="Text_20_body_20_indent">
      <style:paragraph-properties fo:margin-left="0.7465in" fo:margin-right="0in" fo:text-indent="-0.7398in" style:auto-text-indent="false">
        <style:tab-stops>
          <style:tab-stop style:position="-0.7217in"/>
        </style:tab-stops>
      </style:paragraph-properties>
      <style:text-properties style:font-name="Bitstream Charter" fo:font-size="11pt" style:font-size-asian="11pt" style:font-size-complex="11pt"/>
    </style:style>
    <style:style style:name="P40" style:family="paragraph" style:parent-style-name="Standard">
      <style:paragraph-properties fo:margin-left="0.9846in" fo:margin-right="0in" fo:text-align="justify" style:justify-single-word="false" fo:text-indent="-0.9846in" style:auto-text-indent="false"/>
      <style:text-properties style:font-name="Bitstream Charter" fo:font-size="11pt" style:font-size-asian="11pt" style:font-size-complex="11pt"/>
    </style:style>
    <style:style style:name="P41" style:family="paragraph" style:parent-style-name="Standard" style:list-style-name="WW8Num5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42" style:family="paragraph" style:parent-style-name="Standard">
      <style:text-properties style:font-name="Bitstream Charter" fo:font-size="11pt" style:font-size-asian="11pt" style:font-size-complex="11pt"/>
    </style:style>
    <style:style style:name="P43" style:family="paragraph" style:parent-style-name="Standard">
      <style:paragraph-properties fo:margin-left="0.9846in" fo:margin-right="0in" fo:text-align="justify" style:justify-single-word="false" fo:text-indent="-0.9846in" style:auto-text-indent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45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2.5in"/>
        </style:tab-stops>
      </style:paragraph-properties>
      <style:text-properties style:font-name="Bitstream Charter" fo:font-size="11pt" style:font-size-asian="11pt" style:font-size-complex="11pt"/>
    </style:style>
    <style:style style:name="P46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>
        <style:tab-stops>
          <style:tab-stop style:position="3.2346in"/>
        </style:tab-stops>
      </style:paragraph-properties>
      <style:text-properties style:font-name="Bitstream Charter" fo:font-size="11pt" style:font-size-asian="11pt" style:font-size-complex="11pt"/>
    </style:style>
    <style:style style:name="P47" style:family="paragraph" style:parent-style-name="Standard">
      <style:paragraph-properties>
        <style:tab-stops>
          <style:tab-stop style:position="0.9846in"/>
        </style:tab-stops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8Num6">
      <style:paragraph-properties fo:margin-left="0in" fo:margin-right="0in" fo:text-align="justify" style:justify-single-word="false" fo:text-indent="0in" style:auto-text-indent="false">
        <style:tab-stops>
          <style:tab-stop style:position="3.2346in"/>
        </style:tab-stops>
      </style:paragraph-properties>
      <style:text-properties style:font-name="Bitstream Charter" fo:font-size="11pt" style:font-size-asian="11pt" style:font-size-complex="11pt"/>
    </style:style>
    <style:style style:name="P49" style:family="paragraph" style:parent-style-name="Standard" style:list-style-name="WW8Num6">
      <style:paragraph-properties fo:margin-left="0in" fo:margin-right="0in" fo:text-indent="0in" style:auto-text-indent="false">
        <style:tab-stops>
          <style:tab-stop style:position="3.2346in"/>
        </style:tab-stops>
      </style:paragraph-properties>
      <style:text-properties style:font-name="Bitstream Charter" fo:font-size="11pt" style:font-size-asian="11pt" style:font-size-complex="11pt"/>
    </style:style>
    <style:style style:name="P50" style:family="paragraph" style:parent-style-name="WW-Normal_20__28_Web_29_">
      <style:paragraph-properties fo:margin-top="0in" fo:margin-bottom="0in">
        <style:tab-stops>
          <style:tab-stop style:position="0.9846in"/>
        </style:tab-stops>
      </style:paragraph-properties>
      <style:text-properties style:font-name="Bitstream Charter" fo:font-size="11pt" style:font-size-asian="11pt" style:font-size-complex="11pt"/>
    </style:style>
    <style:style style:name="P51" style:family="paragraph" style:parent-style-name="Heading_20_1">
      <style:paragraph-properties fo:margin-left="0in" fo:margin-right="0in" fo:text-align="justify" style:justify-single-word="false" fo:text-indent="0in" style:auto-text-indent="false">
        <style:tab-stops>
          <style:tab-stop style:position="0.9846in"/>
        </style:tab-stops>
      </style:paragraph-properties>
      <style:text-properties style:font-name="Bitstream Charter"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9846in"/>
        </style:tab-stops>
      </style:paragraph-properties>
      <style:text-properties style:font-name="Bitstream Charter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9846in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.9846in"/>
        </style:tab-stops>
      </style:paragraph-properties>
      <style:text-properties style:font-name="Bitstream Charter" fo:font-size="11pt" fo:font-weight="bold" style:font-size-asian="11pt" style:font-weight-asian="bold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fr" fo:country="FR" style:font-size-asian="12pt"/>
    </style:style>
    <style:style style:name="T3" style:family="text" style:parent-style-name="Internet_20_link">
      <style:text-properties fo:language="de" fo:country="DE"/>
    </style:style>
    <style:style style:name="T4" style:family="text">
      <style:text-properties fo:font-size="12pt" fo:font-style="italic" style:font-size-asian="12pt" style:font-style-asian="italic" style:font-style-complex="italic"/>
    </style:style>
    <style:style style:name="T5" style:family="text">
      <style:text-properties style:font-name="Bitstream Charter" fo:font-size="12pt" fo:language="de" fo:country="DE" fo:font-weight="normal" style:font-size-asian="12pt" style:font-weight-asian="normal" style:font-size-complex="12pt" style:font-weight-complex="normal"/>
    </style:style>
    <style:style style:name="T6" style:family="text" style:parent-style-name="Internet_20_link">
      <style:text-properties style:font-name="Bitstream Charter" fo:font-size="12pt" fo:language="de" fo:country="DE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fr" fo:country="FR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 style:font-size-complex="12pt"/>
    </style:style>
    <style:style style:name="T16" style:family="text">
      <style:text-properties fo:language="fr" fo:country="FR" fo:font-style="italic" style:font-style-asian="italic" style:font-style-complex="italic"/>
    </style:style>
    <style:style style:name="T17" style:family="text">
      <style:text-properties fo:text-transform="uppercase" fo:language="fr" fo:country="FR"/>
    </style:style>
    <style:style style:name="T18" style:family="text">
      <style:text-properties style:font-name="Bitstream Charter" fo:font-size="11pt" style:font-size-asian="11pt" style:font-size-complex="11pt"/>
    </style:style>
    <style:style style:name="T19" style:family="text">
      <style:text-properties style:font-name="Bitstream Charter" fo:font-size="11pt" fo:font-style="italic" style:font-size-asian="11pt" style:font-style-asian="italic" style:font-size-complex="11pt" style:font-style-complex="italic"/>
    </style:style>
    <style:style style:name="T20" style:family="text" style:parent-style-name="Internet_20_link">
      <style:text-properties style:font-name="Bitstream Charter" fo:font-size="11pt" style:font-size-asian="11pt" style:font-size-complex="11pt"/>
    </style:style>
    <style:style style:name="T21" style:family="text">
      <style:text-properties fo:language="fr" fo:country="FR" fo:font-weight="bold" style:font-weight-asian="bold"/>
    </style:style>
    <style:style style:name="T22" style:family="text">
      <style:text-properties fo:language="fr" fo:country="FR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tracked-changes text:track-changes="false">
        <text:changed-region text:id="ct-1399853192">
          <text:deletion>
            <office:change-info>
              <dc:creator>EDFGDF</dc:creator>
              <dc:date>2005-04-11T10:34:00</dc:date>
            </office:change-info>
            <text:p text:style-name="Standard"><text:span text:style-name="T1">Do</text:span><text:span text:style-name="T2">micile</text:span><text:span text:style-name="T1"> </text:span></text:p>
          </text:deletion>
        </text:changed-region>
        <text:changed-region text:id="ct-1398242480">
          <text:deletion>
            <office:change-info>
              <dc:creator>EDFGDF</dc:creator>
              <dc:date>2005-04-11T10:34:00</dc:date>
            </office:change-info>
            <text:p text:style-name="P1">Bureau </text:p>
          </text:deletion>
        </text:changed-region>
        <text:changed-region text:id="ct-1396455288">
          <text:insertion>
            <office:change-info>
              <dc:creator>EDFGDF</dc:creator>
              <dc:date>2005-04-11T10:47:00</dc:date>
            </office:change-info>
          </text:insertion>
        </text:changed-region>
        <text:changed-region text:id="ct-1398727408">
          <text:deletion>
            <office:change-info>
              <dc:creator>delalondre-cla</dc:creator>
              <dc:date>2005-04-12T14:38:00</dc:date>
            </office:change-info>
            <text:h text:style-name="P2" text:outline-level="7"><text:a xlink:type="simple" xlink:href="http://www-rocq.inria.fr/~vmartin"><text:span text:style-name="T3">utile ?)</text:span></text:a></text:h>
          </text:deletion>
        </text:changed-region>
        <text:changed-region text:id="ct-1387937528">
          <text:deletion>
            <office:change-info>
              <dc:creator>EDFGDF</dc:creator>
              <dc:date>2005-04-11T12:02:00</dc:date>
            </office:change-info>
            <text:h text:style-name="Heading_20_4" text:outline-level="4">Mars </text:h>
          </text:deletion>
        </text:changed-region>
        <text:changed-region text:id="ct-1388004896">
          <text:insertion>
            <office:change-info>
              <dc:creator>EDFGDF</dc:creator>
              <dc:date>2005-04-11T12:03:00</dc:date>
            </office:change-info>
          </text:insertion>
        </text:changed-region>
        <text:changed-region text:id="ct-1399462656">
          <text:insertion>
            <office:change-info>
              <dc:creator>EDFGDF</dc:creator>
              <dc:date>2005-04-11T12:02:00</dc:date>
            </office:change-info>
          </text:insertion>
        </text:changed-region>
        <text:changed-region text:id="ct-1388332424">
          <text:insertion>
            <office:change-info>
              <dc:creator>EDFGDF</dc:creator>
              <dc:date>2005-04-11T12:03:00</dc:date>
            </office:change-info>
          </text:insertion>
        </text:changed-region>
        <text:changed-region text:id="ct-1300270088">
          <text:deletion>
            <office:change-info>
              <dc:creator>EDFGDF</dc:creator>
              <dc:date>2005-04-11T10:49:00</dc:date>
            </office:change-info>
            <text:p text:style-name="P3"><text:s/>Mention très honorable avec félicitations</text:p>
          </text:deletion>
        </text:changed-region>
        <text:changed-region text:id="ct-1347134848">
          <text:format-change>
            <office:change-info>
              <dc:creator>EDFGDF</dc:creator>
              <dc:date>2005-04-11T12:02:00</dc:date>
            </office:change-info>
          </text:format-change>
        </text:changed-region>
        <text:changed-region text:id="ct-1395887832">
          <text:format-change>
            <office:change-info>
              <dc:creator>EDFGDF</dc:creator>
              <dc:date>2005-04-11T12:02:00</dc:date>
            </office:change-info>
          </text:format-change>
        </text:changed-region>
        <text:changed-region text:id="ct-1398391480">
          <text:deletion>
            <office:change-info>
              <dc:creator>EDFGDF</dc:creator>
              <dc:date>2005-04-11T10:49:00</dc:date>
            </office:change-info>
            <text:p text:style-name="P4">numérique </text:p>
          </text:deletion>
        </text:changed-region>
        <text:changed-region text:id="ct-1389037128">
          <text:insertion>
            <office:change-info>
              <dc:creator>EDFGDF</dc:creator>
              <dc:date>2005-04-11T10:49:00</dc:date>
            </office:change-info>
          </text:insertion>
        </text:changed-region>
        <text:changed-region text:id="ct-1389197680">
          <text:deletion>
            <office:change-info>
              <dc:creator>EDFGDF</dc:creator>
              <dc:date>2005-04-11T10:50:00</dc:date>
            </office:change-info>
            <text:h text:style-name="P5" text:outline-level="1">Autres expériences </text:h>
          </text:deletion>
        </text:changed-region>
        <text:changed-region text:id="ct-1395657864">
          <text:insertion>
            <office:change-info>
              <dc:creator>EDFGDF</dc:creator>
              <dc:date>2005-04-11T10:50:00</dc:date>
            </office:change-info>
          </text:insertion>
        </text:changed-region>
        <text:changed-region text:id="ct-1398290800">
          <text:insertion>
            <office:change-info>
              <dc:creator>EDFGDF</dc:creator>
              <dc:date>2005-04-11T10:52:00</dc:date>
            </office:change-info>
          </text:insertion>
        </text:changed-region>
        <text:changed-region text:id="ct-1389501288">
          <text:insertion>
            <office:change-info>
              <dc:creator>EDFGDF</dc:creator>
              <dc:date>2005-04-11T10:52:00</dc:date>
            </office:change-info>
          </text:insertion>
        </text:changed-region>
        <text:changed-region text:id="ct-1376774144">
          <text:deletion>
            <office:change-info>
              <dc:creator>EDFGDF</dc:creator>
              <dc:date>2005-04-11T11:57:00</dc:date>
            </office:change-info>
            <text:p text:style-name="P6">: c’est quoi le Cemracs (ca dépend de l’INRIA ¿)</text:p>
          </text:deletion>
        </text:changed-region>
        <text:changed-region text:id="ct-1397379904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95603032">
          <text:deletion>
            <office:change-info>
              <dc:creator>EDFGDF</dc:creator>
              <dc:date>2005-04-11T10:52:00</dc:date>
            </office:change-info>
            <text:p text:style-name="P7">Projet pour le</text:p>
          </text:deletion>
        </text:changed-region>
        <text:changed-region text:id="ct-1395536864">
          <text:deletion>
            <office:change-info>
              <dc:creator>EDFGDF</dc:creator>
              <dc:date>2005-04-11T10:52:00</dc:date>
            </office:change-info>
            <text:p text:style-name="P7">au Cemracs (Centre d’Eté Mathématique de Recherche Avancée en Calcul Scientifique. CIRM, Luminy, France) </text:p>
          </text:deletion>
        </text:changed-region>
        <text:changed-region text:id="ct-1375435824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89944648">
          <text:deletion>
            <office:change-info>
              <dc:creator>EDFGDF</dc:creator>
              <dc:date>2005-04-11T11:57:00</dc:date>
            </office:change-info>
            <text:p text:style-name="P7">Projet </text:p>
          </text:deletion>
        </text:changed-region>
        <text:changed-region text:id="ct-1387748888">
          <text:insertion>
            <office:change-info>
              <dc:creator>EDFGDF</dc:creator>
              <dc:date>2005-04-11T11:57:00</dc:date>
            </office:change-info>
          </text:insertion>
        </text:changed-region>
        <text:changed-region text:id="ct-1388803496">
          <text:deletion>
            <office:change-info>
              <dc:creator>EDFGDF</dc:creator>
              <dc:date>2005-04-11T10:53:00</dc:date>
            </office:change-info>
            <text:p text:style-name="P7">au Cemracs </text:p>
          </text:deletion>
        </text:changed-region>
        <text:changed-region text:id="ct-1388843200">
          <text:insertion>
            <office:change-info>
              <dc:creator>EDFGDF</dc:creator>
              <dc:date>2005-04-11T10:53:00</dc:date>
            </office:change-info>
          </text:insertion>
        </text:changed-region>
        <text:changed-region text:id="ct-1388587088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88843096">
          <text:deletion>
            <office:change-info>
              <dc:creator>EDFGDF</dc:creator>
              <dc:date>2005-04-11T11:57:00</dc:date>
            </office:change-info>
            <text:p text:style-name="P7">Projet </text:p>
          </text:deletion>
        </text:changed-region>
        <text:changed-region text:id="ct-1400278120">
          <text:insertion>
            <office:change-info>
              <dc:creator>EDFGDF</dc:creator>
              <dc:date>2005-04-11T11:57:00</dc:date>
            </office:change-info>
          </text:insertion>
        </text:changed-region>
        <text:changed-region text:id="ct-1376107856">
          <text:deletion>
            <office:change-info>
              <dc:creator>EDFGDF</dc:creator>
              <dc:date>2005-04-11T10:53:00</dc:date>
            </office:change-info>
            <text:p text:style-name="P7">au Cemracs </text:p>
          </text:deletion>
        </text:changed-region>
        <text:changed-region text:id="ct-1388833888">
          <text:deletion>
            <office:change-info>
              <dc:creator>EDFGDF</dc:creator>
              <dc:date>2005-04-11T11:55:00</dc:date>
            </office:change-info>
            <text:p text:style-name="P8">Août </text:p>
          </text:deletion>
        </text:changed-region>
        <text:changed-region text:id="ct-1395481720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89956936">
          <text:deletion>
            <office:change-info>
              <dc:creator>EDFGDF</dc:creator>
              <dc:date>2005-04-11T11:54:00</dc:date>
            </office:change-info>
            <text:p text:style-name="P8">pendant le</text:p>
          </text:deletion>
        </text:changed-region>
        <text:changed-region text:id="ct-1388089856">
          <text:insertion>
            <office:change-info>
              <dc:creator>EDFGDF</dc:creator>
              <dc:date>2005-04-11T11:54:00</dc:date>
            </office:change-info>
          </text:insertion>
        </text:changed-region>
        <text:changed-region text:id="ct-1388680080">
          <text:deletion>
            <office:change-info>
              <dc:creator>delalondre-cla</dc:creator>
              <dc:date>2005-04-12T14:40:00</dc:date>
            </office:change-info>
            <text:p text:style-name="P8">. </text:p>
          </text:deletion>
        </text:changed-region>
        <text:changed-region text:id="ct-1388126816">
          <text:insertion>
            <office:change-info>
              <dc:creator>delalondre-cla</dc:creator>
              <dc:date>2005-04-12T14:40:00</dc:date>
            </office:change-info>
          </text:insertion>
        </text:changed-region>
        <text:changed-region text:id="ct-1391027584">
          <text:deletion>
            <office:change-info>
              <dc:creator>delalondre-cla</dc:creator>
              <dc:date>2005-04-12T14:40:00</dc:date>
            </office:change-info>
            <text:p text:style-name="P8">.</text:p>
          </text:deletion>
        </text:changed-region>
        <text:changed-region text:id="ct-1388803392">
          <text:insertion>
            <office:change-info>
              <dc:creator>delalondre-cla</dc:creator>
              <dc:date>2005-04-12T14:40:00</dc:date>
            </office:change-info>
          </text:insertion>
        </text:changed-region>
        <text:changed-region text:id="ct-1376743520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87990336">
          <text:deletion>
            <office:change-info>
              <dc:creator>EDFGDF</dc:creator>
              <dc:date>2005-04-11T11:54:00</dc:date>
            </office:change-info>
            <text:p text:style-name="P8">, cf. article soumis</text:p>
          </text:deletion>
        </text:changed-region>
        <text:changed-region text:id="ct-1396296776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400296760">
          <text:deletion>
            <office:change-info>
              <dc:creator>EDFGDF</dc:creator>
              <dc:date>2005-04-11T11:55:00</dc:date>
            </office:change-info>
            <text:p text:style-name="P8">. </text:p>
          </text:deletion>
        </text:changed-region>
        <text:changed-region text:id="ct-1390599248">
          <text:insertion>
            <office:change-info>
              <dc:creator>EDFGDF</dc:creator>
              <dc:date>2005-04-11T11:55:00</dc:date>
            </office:change-info>
          </text:insertion>
        </text:changed-region>
        <text:changed-region text:id="ct-1376107752">
          <text:insertion>
            <office:change-info>
              <dc:creator>EDFGDF</dc:creator>
              <dc:date>2005-04-11T11:57:00</dc:date>
            </office:change-info>
          </text:insertion>
        </text:changed-region>
        <text:changed-region text:id="ct-1399415416">
          <text:format-change>
            <office:change-info>
              <dc:creator>EDFGDF</dc:creator>
              <dc:date>2005-04-11T11:58:00</dc:date>
            </office:change-info>
          </text:format-change>
        </text:changed-region>
        <text:changed-region text:id="ct-1389501184">
          <text:deletion>
            <office:change-info>
              <dc:creator>EDFGDF</dc:creator>
              <dc:date>2005-04-11T11:58:00</dc:date>
            </office:change-info>
            <text:p text:style-name="P9"><text:span text:style-name="T1">)</text:span><text:span text:style-name="T4">.</text:span><text:span text:style-name="T1"> 13 séances d'1h15.Mars-Juin 02<text:tab/>Idem.</text:span></text:p>
          </text:deletion>
        </text:changed-region>
        <text:changed-region text:id="ct-1397516088">
          <text:insertion>
            <office:change-info>
              <dc:creator>EDFGDF</dc:creator>
              <dc:date>2005-04-11T11:59:00</dc:date>
            </office:change-info>
          </text:insertion>
        </text:changed-region>
        <text:changed-region text:id="ct-1388499720">
          <text:insertion>
            <office:change-info>
              <dc:creator>EDFGDF</dc:creator>
              <dc:date>2005-04-11T11:59:00</dc:date>
            </office:change-info>
          </text:insertion>
        </text:changed-region>
        <text:changed-region text:id="ct-1430029248">
          <text:deletion>
            <office:change-info>
              <dc:creator>EDFGDF</dc:creator>
              <dc:date>2005-04-11T11:59:00</dc:date>
            </office:change-info>
            <text:p text:style-name="P10">TDs </text:p>
          </text:deletion>
        </text:changed-region>
        <text:changed-region text:id="ct-1400257736">
          <text:deletion>
            <office:change-info>
              <dc:creator>EDFGDF</dc:creator>
              <dc:date>2005-04-11T11:59:00</dc:date>
            </office:change-info>
            <text:p text:style-name="P10">mathématiques </text:p>
          </text:deletion>
        </text:changed-region>
        <text:changed-region text:id="ct-1399373624">
          <text:insertion>
            <office:change-info>
              <dc:creator>EDFGDF</dc:creator>
              <dc:date>2005-04-11T11:59:00</dc:date>
            </office:change-info>
          </text:insertion>
        </text:changed-region>
        <text:changed-region text:id="ct-1389872136">
          <text:deletion>
            <office:change-info>
              <dc:creator>EDFGDF</dc:creator>
              <dc:date>2005-04-11T11:59:00</dc:date>
            </office:change-info>
            <text:p text:style-name="P10">3h par semaine (42 heures).</text:p>
          </text:deletion>
        </text:changed-region>
        <text:changed-region text:id="ct-1395603160">
          <text:insertion>
            <office:change-info>
              <dc:creator>EDFGDF</dc:creator>
              <dc:date>2005-04-11T12:00:00</dc:date>
            </office:change-info>
          </text:insertion>
        </text:changed-region>
        <text:changed-region text:id="ct-1387704768">
          <text:deletion>
            <office:change-info>
              <dc:creator>EDFGDF</dc:creator>
              <dc:date>2005-04-11T12:00:00</dc:date>
            </office:change-info>
            <text:p text:style-name="P11">.</text:p>
          </text:deletion>
        </text:changed-region>
        <text:changed-region text:id="ct-1397497824">
          <text:insertion>
            <office:change-info>
              <dc:creator>EDFGDF</dc:creator>
              <dc:date>2005-04-11T12:00:00</dc:date>
            </office:change-info>
          </text:insertion>
        </text:changed-region>
        <text:changed-region text:id="ct-1368582336">
          <text:deletion>
            <office:change-info>
              <dc:creator>EDFGDF</dc:creator>
              <dc:date>2005-04-11T11:59:00</dc:date>
            </office:change-info>
            <text:p text:style-name="P11">TDs</text:p>
          </text:deletion>
        </text:changed-region>
        <text:changed-region text:id="ct-1400140096">
          <text:deletion>
            <office:change-info>
              <dc:creator>EDFGDF</dc:creator>
              <dc:date>2005-04-11T12:00:00</dc:date>
            </office:change-info>
            <text:p text:style-name="P11">mathématiques </text:p>
          </text:deletion>
        </text:changed-region>
        <text:changed-region text:id="ct-1388444000">
          <text:insertion>
            <office:change-info>
              <dc:creator>EDFGDF</dc:creator>
              <dc:date>2005-04-11T12:00:00</dc:date>
            </office:change-info>
          </text:insertion>
        </text:changed-region>
        <text:changed-region text:id="ct-1398534096">
          <text:deletion>
            <office:change-info>
              <dc:creator>EDFGDF</dc:creator>
              <dc:date>2005-04-11T12:00:00</dc:date>
            </office:change-info>
            <text:p text:style-name="P12"><text:s/>2 groupes de 4h par semaine (2 fois 40h)</text:p>
          </text:deletion>
        </text:changed-region>
        <text:changed-region text:id="ct-1396829400">
          <text:insertion>
            <office:change-info>
              <dc:creator>EDFGDF</dc:creator>
              <dc:date>2005-04-11T12:00:00</dc:date>
            </office:change-info>
          </text:insertion>
        </text:changed-region>
        <text:changed-region text:id="ct-1397449608">
          <text:deletion>
            <office:change-info>
              <dc:creator>EDFGDF</dc:creator>
              <dc:date>2005-04-11T12:00:00</dc:date>
            </office:change-info>
            <text:p text:style-name="P13">Juillet </text:p>
          </text:deletion>
        </text:changed-region>
        <text:changed-region text:id="ct-1396297776">
          <text:insertion>
            <office:change-info>
              <dc:creator>EDFGDF</dc:creator>
              <dc:date>2005-04-11T12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>Vincent MARTIN</text:h>
      <text:h text:style-name="P15" text:outline-level="7">36, rue de la Goutte d’Or</text:h>
      <text:p text:style-name="P16">75018 Paris</text:p>
      <text:p text:style-name="P16"><text:change text:change-id="ct-1399853192"/>portable : 06 81 31 70 80</text:p>
      <text:p text:style-name="Standard"><text:change text:change-id="ct-1398242480"/><text:span text:style-name="T5">e-mail : vincent.martin@inria.fr </text:span><text:change-start text:change-id="ct-1396455288"/><text:span text:style-name="T5">- </text:span><text:change-end text:change-id="ct-1396455288"/><text:span text:style-name="T5"><text:s/></text:span><text:a xlink:type="simple" xlink:href="http://www-rocq.inria.fr/~vmartin"><text:span text:style-name="T6">http://www-rocq.inria.fr/~vmartin</text:span></text:a><text:change text:change-id="ct-1398727408"/></text:p>
      <text:p text:style-name="P17">28 ans</text:p>
      <text:h text:style-name="P18" text:outline-level="7">Docteur en Mathématiques appliquées</text:h>
      <text:h text:style-name="P19" text:outline-level="3">Ingénieur de l’Ecole Centrale de Lyon</text:h>
      <text:p text:style-name="P20"/>
      <text:h text:style-name="P21" text:outline-level="1">Domaines de compétences</text:h>
      <text:p text:style-name="P22"/>
      <text:p text:style-name="P23"><text:span text:style-name="T7">Analyse numérique, calcul scientifique et modélisation</text:span> : Couplage Navier-Stokes/Darcy, problèmes inverses, état adjoint, méthodes de décomposition de domaines, couplage multidomaine, fractures en milieu poreux, éléments finis, éléments finis mixtes, volumes finis. </text:p>
      <text:p text:style-name="P23"/>
      <text:p text:style-name="P23"><text:span text:style-name="T7">Programmation</text:span> objet (C++) et fonctionnelle (Ocaml), couplage de codes et parallélisme.</text:p>
      <text:p text:style-name="P23"/>
      <text:p text:style-name="P23"><text:span text:style-name="T7">Hydrogéologie : </text:span>modélisation numérique de l'écoulement et du transport en milieu poreux.</text:p>
      <text:list text:style-name="WW8Num1">
        <text:list-item>
          <text:p text:style-name="P24">Etude d'une méthode de <text:span text:style-name="T8">décomposition de domaines non-conforme</text:span> basée sur des conditions de Robin. <text:span text:style-name="T8">Implémentation parallèle</text:span> de cette méthode avec <text:span text:style-name="T8">OCamlP3l</text:span> et simulation d'un cas-test réaliste de l'<text:span text:style-name="T9">ANDRA sur le cluster de l'Inria</text:span>. </text:p>
        </text:list-item>
      </text:list>
      <text:list text:style-name="WW8Num1">
        <text:list-item text:start-value="1">
          <text:p text:style-name="P24">Mise au point et analyse d'un <text:span text:style-name="T8">modèle de fracture</text:span> pour l'écoulement en milieu poreux. Les fractures sont représentées comme des interfaces entre sous-domaines.</text:p>
        </text:list-item>
      </text:list>
      <text:p text:style-name="P23"/>
      <text:p text:style-name="P23"><text:span text:style-name="T7">Biomédical</text:span> : <text:s/>modélisation numérique des écoulements sanguins. </text:p>
      <text:list text:style-name="WW8Num2">
        <text:list-item>
          <text:p text:style-name="P25"><text:span text:style-name="T8">Estimation de la compliance</text:span> d'une artère (liée à son élasticité). Problème inverse de moindres-carrés non-linéaires, basé sur le calcul de l'état adjoint.</text:p>
        </text:list-item>
        <text:list-item>
          <text:p text:style-name="P25"><text:span text:style-name="T8">Modélisation d'un stent</text:span><text:span text:style-name="T10"> dans une artère, comme une interface poreuse ralentissant l'écoulement. Calculs sur une géométrie réaliste provenant de l'imagerie médicale.</text:span></text:p>
        </text:list-item>
      </text:list>
      <text:p text:style-name="P23"/>
      <text:h text:style-name="P26" text:outline-level="1">Formation</text:h>
      <text:p text:style-name="P27"/>
      <text:p text:style-name="P28">2005<text:tab/><text:span text:style-name="T7">Post-doctorat</text:span> au projet Reo, <text:span text:style-name="T7">Paris 6 et Inria</text:span><text:span text:style-name="T9"> </text:span>(Laboratoire J.-L. Lions), sous la direction de J.-F. Gerbeau et M. Thiriet : <text:span text:style-name="T8">“Etude de l'impact d'un stent sur l'écoulement sanguin dans un anévrisme en bifurcation”.</text:span></text:p>
      <text:p text:style-name="P29"/>
      <text:p text:style-name="P28">2004<text:tab/><text:span text:style-name="T7">Post-doctorat au Politecnico di Milano</text:span>, sous la direction de A. Veneziani et L. Formaggia. Bourse du réseau européen RTN HaeMOdel (Modélisation mathé-matique des écoulements sanguins) : <text:span text:style-name="T8">“Estimation de paramètres pour un modèle d'écoulement sanguin 1D”</text:span>.</text:p>
      <text:p text:style-name="P28"/>
      <text:h text:style-name="P30" text:outline-level="4"><text:change text:change-id="ct-1387937528"/>Septembre<text:change-start text:change-id="ct-1388004896"/> <text:change-end text:change-id="ct-1388004896"/><text:change-start text:change-id="ct-1399462656"/>200<text:change-end text:change-id="ct-1399462656"/>0-<text:change-start text:change-id="ct-1388332424"/>mars <text:change-end text:change-id="ct-1388332424"/>2004 </text:h>
      <text:p text:style-name="P31"><text:span text:style-name="T7">Doctorat en Mathématiques appliquées </text:span>(Université de Paris IX Dauphine), sous la direction de J. Roberts, à l’INRIA Rocquencourt<text:change text:change-id="ct-1300270088"/>. </text:p>
      <text:p text:style-name="P31">Financement de <text:span text:style-name="T9">l’ANDRA</text:span> (Agence Nationale de Gestion des Déchets Radioactifs) : “<text:change-start text:change-id="ct-1347134848"/><text:span text:style-name="T11">Simulations multidomaines des écoulements en milieu poreux</text:span><text:change-end text:change-id="ct-1347134848"/><text:span text:style-name="T11">”</text:span><text:change-start text:change-id="ct-1395887832"/><text:span text:style-name="T12">.</text:span><text:change-end text:change-id="ct-1395887832"/></text:p>
      <text:p text:style-name="P28">2000<text:tab/><text:span text:style-name="T7">DEA d’Analyse </text:span><text:change text:change-id="ct-1398391480"/><text:change-start text:change-id="ct-1389037128"/><text:span text:style-name="T7">Numérique </text:span><text:change-end text:change-id="ct-1389037128"/><text:span text:style-name="T7">de Lyon–St Etienne</text:span>, mention assez bien.<text:span text:style-name="T13"> </text:span></text:p>
      <text:p text:style-name="P32"><text:tab/>Stage de recherche à l’INRIA Rocquencourt sous la direction de J. Jaffré</text:p>
      <text:p text:style-name="P28"/>
      <text:p text:style-name="P28">2000<text:tab/>Diplôme d’<text:span text:style-name="T7">Ingénieur de l’Ecole</text:span><text:span text:style-name="T14"> Centrale de Lyon</text:span><text:span text:style-name="T9">.</text:span></text:p>
      <text:p text:style-name="P33"/>
      <text:h text:style-name="P34" text:outline-level="1"><text:change text:change-id="ct-1389197680"/><text:change-start text:change-id="ct-1395657864"/><text:span text:style-name="T15">Expériences </text:span><text:change-end text:change-id="ct-1395657864"/><text:span text:style-name="T15">professionnelles</text:span></text:h>
      <text:p text:style-name="P35"/>
      <text:p text:style-name="P36"><text:span text:style-name="T7">Projets au Cemracs</text:span><text:change-start text:change-id="ct-1398290800"/><text:span text:style-name="T7"> </text:span>(Centre d’Eté Mathématique de Recherche Avancée en Calcul Scientifique. CIRM, <text:change-end text:change-id="ct-1398290800"/>Marseille<text:change-start text:change-id="ct-1389501288"/>, France)<text:change-end text:change-id="ct-1389501288"/>.<text:change text:change-id="ct-1376774144"/></text:p>
      <text:list text:style-name="WW8Num7">
        <text:list-item>
          <text:p text:style-name="P37">Août <text:change-start text:change-id="ct-1397379904"/>20<text:change-end text:change-id="ct-1397379904"/>04 :<text:tab/> <text:change text:change-id="ct-1395603032"/>Projet <text:change text:change-id="ct-1395536864"/>sur l'estimation de paramètres pour les écoulements sanguins dans le cadre d’HaeMOdel (cf. le post-doc de 2004).</text:p>
        </text:list-item>
      </text:list>
      <text:list text:style-name="WW8Num3">
        <text:list-item>
          <text:p text:style-name="P38">Août <text:change-start text:change-id="ct-1375435824"/>20<text:change-end text:change-id="ct-1375435824"/>01 : <text:tab/><text:change text:change-id="ct-1389944648"/>P<text:change-start text:change-id="ct-1387748888"/>rojet <text:change-end text:change-id="ct-1387748888"/>pour l’<text:span text:style-name="T9">ANDRA </text:span><text:change text:change-id="ct-1388803496"/>sur les problèmes multi<text:change-start text:change-id="ct-1388843200"/>-<text:change-end text:change-id="ct-1388843200"/>échelles : décomposition de domaines non-conforme pour la simulation autour d’un site de déchets radioactifs.</text:p>
        </text:list-item>
      </text:list>
      <text:list text:style-name="WW8Num3">
        <text:list-item text:start-value="1">
          <text:p text:style-name="P38">Août <text:change-start text:change-id="ct-1388587088"/>20<text:change-end text:change-id="ct-1388587088"/>00 : <text:tab/><text:change text:change-id="ct-1388843096"/>P<text:change-start text:change-id="ct-1400278120"/>rojet <text:change-end text:change-id="ct-1400278120"/>pour le <text:span text:style-name="T9">CEA </text:span><text:change text:change-id="ct-1376107856"/>sur l’écoulement dans un milieu poreux fracturé.</text:p>
        </text:list-item>
      </text:list>
      <text:p text:style-name="P39"/>
      <text:p text:style-name="P40"><text:span text:style-name="T7">Encadrements</text:span> : </text:p>
      <text:list text:style-name="WW8Num5">
        <text:list-item>
          <text:p text:style-name="P41"><text:change text:change-id="ct-1388833888"/><text:change-start text:change-id="ct-1395481720"/>Août 20<text:change-end text:change-id="ct-1395481720"/>04 : Co-encadrement de A. Decoene (doctorante, Inria) <text:change text:change-id="ct-1389956936"/><text:change-start text:change-id="ct-1388089856"/>au<text:change-end text:change-id="ct-1388089856"/> Cemracs, sur le projet d’estimation de paramètres pour les écoulements sanguins (cf. ci-dessus).</text:p>
        </text:list-item>
      </text:list>
      <text:list text:style-name="WW8Num5">
        <text:list-item text:start-value="1">
          <text:p text:style-name="P41">Sept<text:change text:change-id="ct-1388680080"/><text:change-start text:change-id="ct-1388126816"/>embre <text:change-end text:change-id="ct-1388126816"/>02-Jan<text:change text:change-id="ct-1391027584"/><text:change-start text:change-id="ct-1388803392"/>vier<text:change-end text:change-id="ct-1388803392"/> <text:change-start text:change-id="ct-1376743520"/>20<text:change-end text:change-id="ct-1376743520"/>04 : Participation à l'encadrement de A. Vodicka (ingénieur, Inria) sur le projet de couplage de codes parallèle avec OcamlP3l<text:change text:change-id="ct-1387990336"/>.</text:p>
        </text:list-item>
      </text:list>
      <text:list text:style-name="WW8Num5">
        <text:list-item text:start-value="1">
          <text:p text:style-name="P41">Avr<text:change-start text:change-id="ct-1396296776"/>il<text:change-end text:change-id="ct-1396296776"/><text:change text:change-id="ct-1400296760"/>-Août <text:change-start text:change-id="ct-1390599248"/>20<text:change-end text:change-id="ct-1390599248"/>01 : Co-encadrement de R. Morel (stagiaire DESS, Paris 6)<text:change-start text:change-id="ct-1376107752"/>, sujet<text:change-end text:change-id="ct-1376107752"/> : <text:change-start text:change-id="ct-1399415416"/>“Décomposition de domaine pour l'étude des écoulements en milieu poreux”.<text:change-end text:change-id="ct-1399415416"/></text:p>
        </text:list-item>
      </text:list>
      <text:p text:style-name="P42"/>
      <text:p text:style-name="P43">Enseignements :<text:change text:change-id="ct-1389501184"/></text:p>
      <text:list text:style-name="WW8Num4">
        <text:list-item>
          <text:p text:style-name="P44">Mars-Juin 2002, Mars-Juin 2003, Mars-Juin 2006 : Chargé de TD de Mathé-matiques aux Mines de Paris: <text:span text:style-name="T8">intégration, mesure, transformée de Fourier </text:span>(1ère année d’école).</text:p>
        </text:list-item>
      </text:list>
      <text:list text:style-name="WW8Num4">
        <text:list-item text:start-value="1">
          <text:p text:style-name="P45">Octobre <text:change-start text:change-id="ct-1397516088"/>20<text:change-end text:change-id="ct-1397516088"/>01-Janvier <text:change-start text:change-id="ct-1388499720"/>20<text:change-end text:change-id="ct-1388499720"/>02 : Chargé de <text:change text:change-id="ct-1430029248"/>cours et TD de <text:change text:change-id="ct-1400257736"/><text:change-start text:change-id="ct-1399373624"/>Mathématiques <text:change-end text:change-id="ct-1399373624"/>à Paris IX Dauphine : <text:span text:style-name="T8">fonctions de 2 variables, optimisation </text:span>(1ère année de DEUG GEA). <text:change text:change-id="ct-1389872136"/></text:p>
        </text:list-item>
      </text:list>
      <text:list text:style-name="WW8Num4">
        <text:list-item text:start-value="1">
          <text:p text:style-name="P46">Fév<text:change-start text:change-id="ct-1395603160"/>rier<text:change-end text:change-id="ct-1395603160"/><text:change text:change-id="ct-1387704768"/>-Juin <text:change-start text:change-id="ct-1397497824"/>20<text:change-end text:change-id="ct-1397497824"/>01 : Chargé de <text:change text:change-id="ct-1368582336"/>TD de <text:change text:change-id="ct-1400140096"/><text:change-start text:change-id="ct-1388444000"/>Mathématiques <text:change-end text:change-id="ct-1388444000"/>à l’Université de Versailles <text:span text:style-name="T13">: </text:span><text:span text:style-name="T16">fonctions de plusieurs variables, courbes paramétriques, espaces Euclidiens </text:span>(2ème année de DEUG SM<text:span text:style-name="T13">).</text:span><text:change text:change-id="ct-1398534096"/></text:p>
        </text:list-item>
      </text:list>
      <text:p text:style-name="P47">Divers </text:p>
      <text:list text:style-name="WW8Num6">
        <text:list-item>
          <text:p text:style-name="P48">Juin-Août <text:change-start text:change-id="ct-1396829400"/>19<text:change-end text:change-id="ct-1396829400"/>99 : Stage à la SNCF, Paris. Etudes numériques de l’écoulement d’air dans une voiture TGV. <text:span text:style-name="T13">Validation d’un logiciel volumes finis (Flovent)</text:span><text:span text:style-name="T17">.</text:span></text:p>
        </text:list-item>
      </text:list>
      <text:list text:style-name="WW8Num6">
        <text:list-item text:start-value="1">
          <text:p text:style-name="P49"><text:change text:change-id="ct-1397449608"/><text:change-start text:change-id="ct-1396297776"/>Juillet 19<text:change-end text:change-id="ct-1396297776"/>98 : Stage à La Poste, Paris. Facteur piéton.</text:p>
        </text:list-item>
      </text:list>
      <text:p text:style-name="P50"/>
      <text:h text:style-name="P51" text:outline-level="1">Informatique</text:h>
      <text:p text:style-name="P52"/>
      <text:p text:style-name="P52">Programmation : <text:span text:style-name="T7">C++, Ocaml, shell scripts.</text:span> </text:p>
      <text:p text:style-name="P52"/>
      <text:p text:style-name="P53"><text:span text:style-name="T18">Contribution au développement du code C++ d'éléments finis </text:span><text:span text:style-name="T19">LifeV</text:span><text:span text:style-name="T18"> (</text:span><text:a xlink:type="simple" xlink:href="http://www.lifev.org/"><text:span text:style-name="T20">http://www.lifev.org/</text:span></text:a><text:span text:style-name="T18">) : programmation notamment des modules de Darcy et d’écoulement sanguin 1D.</text:span></text:p>
      <text:p text:style-name="P52"/>
      <text:p text:style-name="P52">Couplage de codes en <text:span text:style-name="T7">parallèle</text:span> avec <text:span text:style-name="T9">OcamlP3l.</text:span></text:p>
      <text:p text:style-name="P52"/>
      <text:p text:style-name="P52">Logiciels : Matlab, Modulef, Yams (maillages), Excel...</text:p>
      <text:p text:style-name="P52"/>
      <text:p text:style-name="P52">Systèmes d'exploitation : Unix, Linux, Windows. </text:p>
      <text:p text:style-name="P52"/>
      <text:h text:style-name="P51" text:outline-level="1">Langues</text:h>
      <text:p text:style-name="P54"/>
      <text:p text:style-name="P52"><text:span text:style-name="T14">Anglais </text:span><text:span text:style-name="T21">: <text:tab/></text:span><text:span text:style-name="T22">courant </text:span>(TOEFL: 593).</text:p>
      <text:p text:style-name="P52"><text:span text:style-name="T14">Italien :</text:span> <text:tab/>courant (1 an en Italie).</text:p>
      <text:p text:style-name="P52"><text:span text:style-name="T7">Russe : </text:span><text:tab/>moyen (9 ans d’études).</text:p>
      <text:p text:style-name="P52"><text:span text:style-name="T7">Espagnol : <text:tab/></text:span>débutant (3 ans d’étud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Mincho1" svg:font-family="Mincho, 明朝" style:font-family-generic="roman"/>
    <style:font-face style:name="Bitstream Charter" svg:font-family="'Bitstream Charter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Bitstream Vera Serif" fo:font-size="12pt" fo:language="de" fo:country="DE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0pt" fo:language="es" fo:country="ES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fo:language="fr" fo:country="FR" style:font-size-asian="11pt"/>
    </style:style>
    <style:style style:name="Text_20_body_20_indent" style:display-name="Text body indent" style:family="paragraph" style:parent-style-name="Standard" style:class="text">
      <style:paragraph-properties fo:margin-left="0.9791in" fo:margin-right="0in" fo:text-align="justify" style:justify-single-word="false" fo:text-indent="-0.9791in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background-color="#cccccc" fo:keep-with-next="always">
        <style:background-image/>
      </style:paragraph-properties>
      <style:text-properties fo:font-size="12pt" fo:language="fr" fo:country="F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center" style:justify-single-word="false" fo:text-indent="0in" style:auto-text-indent="false" fo:keep-with-next="always"/>
      <style:text-properties fo:font-size="12pt" fo:language="fr" fo:country="F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center" style:justify-single-word="false" fo:text-indent="0in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7543in" fo:margin-right="0in" fo:text-align="justify" style:justify-single-word="false" fo:text-indent="-0.7465in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/>
      <style:text-properties fo:font-size="12pt" fo:language="fr" fo:country="FR" style:font-size-asian="12pt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Lucidasans1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Caption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Lucidasans1"/>
    </style:style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Caption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Lucidasans1"/>
    </style:style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Caption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WW-Index111" style:family="paragraph" style:parent-style-name="Standard">
      <style:paragraph-properties text:number-lines="false" text:line-number="0"/>
      <style:text-properties style:font-name-complex="Lucidasans1"/>
    </style:style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WW-Heading1111" style:family="paragraph" style:parent-style-name="Standard" style:next-style-name="Text_20_body">
      <style:paragraph-properties fo:margin-top="0.1665in" fo:margin-bottom="0.0835in" fo:keep-with-next="always"/>
      <style:text-properties style:font-name="Bitstream Vera Sans" fo:font-size="14pt" style:font-name-asian="Mincho1" style:font-size-asian="14pt" style:font-name-complex="Lucidasans" style:font-size-complex="14pt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Contents1" style:display-name="WW-Table Contents1" style:family="paragraph" style:parent-style-name="Text_20_body">
      <style:paragraph-properties text:number-lines="false" text:line-number="0"/>
    </style:style>
    <style:style style:name="WW-Table_20_Contents11" style:display-name="WW-Table Contents11" style:family="paragraph" style:parent-style-name="Text_20_body">
      <style:paragraph-properties text:number-lines="false" text:line-number="0"/>
    </style:style>
    <style:style style:name="WW-Table_20_Contents111" style:display-name="WW-Table Contents111" style:family="paragraph" style:parent-style-name="Text_20_body">
      <style:paragraph-properties text:number-lines="false" text:line-number="0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" style:display-name="WW-Table Heading1" style:family="paragraph" style:parent-style-name="WW-Table_20_Contents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" style:display-name="WW-Table Heading11" style:family="paragraph" style:parent-style-name="WW-Table_20_Contents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" style:display-name="WW-Table Heading111" style:family="paragraph" style:parent-style-name="WW-Table_20_Contents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le_20_Heading1111" style:display-name="WW-Table Heading1111" style:family="paragraph" style:parent-style-name="WW-Table_20_Contents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aption1111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WW-Index1111" style:family="paragraph" style:parent-style-name="Standard">
      <style:paragraph-properties text:number-lines="false" text:line-number="0"/>
      <style:text-properties style:font-name-complex="Lucidasans"/>
    </style:style>
    <style:style style:name="WW-Normal_20__28_Web_29_" style:display-name="WW-Normal (Web)" style:family="paragraph" style:parent-style-name="Standard">
      <style:paragraph-properties fo:margin-top="0.1945in" fo:margin-bottom="0.1945in"/>
      <style:text-properties fo:font-size="12pt" fo:language="fr" fo:country="FR" style:font-size-asian="12pt" style:font-size-complex="12pt"/>
    </style:style>
    <style:style style:name="WW-Corps_20_de_20_texte_20_2" style:display-name="WW-Corps de texte 2" style:family="paragraph" style:parent-style-name="Standard">
      <style:text-properties fo:font-size="12pt" style:font-size-asian="12pt"/>
    </style:style>
    <style:style style:name="WW-Retrait_20_corps_20_de_20_texte_20_2" style:display-name="WW-Retrait corps de texte 2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1pt" fo:language="fr" fo:country="FR" style:font-size-asian="11pt"/>
    </style:style>
    <style:style style:name="WW-Retrait_20_corps_20_de_20_texte_20_3" style:display-name="WW-Retrait corps de texte 3" style:family="paragraph" style:parent-style-name="Standard">
      <style:paragraph-properties fo:margin-left="0.9791in" fo:margin-right="0in" fo:margin-top="0.1945in" fo:margin-bottom="0.1945in" fo:text-align="justify" style:justify-single-word="false" fo:text-indent="-0.9791in" style:auto-text-indent="false"/>
      <style:text-properties fo:font-size="12pt" style:font-size-asian="12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-Absatz-Standardschriftart" style:family="text"/>
    <style:style style:name="WW-WW8Num1z0" style:family="text">
      <style:text-properties style:font-name="Symbol" fo:font-size="9pt" style:font-size-asian="9pt" style:font-name-complex="StarSymbol1" style:font-size-complex="9pt"/>
    </style:style>
    <style:style style:name="WW-WW8Num2z0" style:family="text">
      <style:text-properties style:font-name="Symbol" fo:font-size="9pt" style:font-size-asian="9pt" style:font-name-complex="StarSymbol1" style:font-size-complex="9pt"/>
    </style:style>
    <style:style style:name="WW-WW8Num3z0" style:family="text">
      <style:text-properties style:font-name="Symbol"/>
    </style:style>
    <style:style style:name="WW-WW8Num4z0" style:family="text">
      <style:text-properties style:font-name="Symbol"/>
    </style:style>
    <style:style style:name="WW-WW8Num5z0" style:family="text">
      <style:text-properties style:font-name="Symbol"/>
    </style:style>
    <style:style style:name="WW-WW8Num6z0" style:family="text">
      <style:text-properties style:font-name="Symbol"/>
    </style:style>
    <style:style style:name="WW-WW8Num7z0" style:family="text">
      <style:text-properties style:font-name="Symbol"/>
    </style:style>
    <style:style style:name="WW-Absatz-Standardschriftart1" style:family="text"/>
    <style:style style:name="WW-WW8Num1z01" style:family="text">
      <style:text-properties style:font-name="Symbol" fo:font-size="9pt" style:font-size-asian="9pt" style:font-name-complex="StarSymbol1" style:font-size-complex="9pt"/>
    </style:style>
    <style:style style:name="WW-WW8Num2z01" style:family="text">
      <style:text-properties style:font-name="Symbol" fo:font-size="9pt" style:font-size-asian="9pt" style:font-name-complex="StarSymbol1" style:font-size-complex="9pt"/>
    </style:style>
    <style:style style:name="WW-WW8Num3z01" style:family="text">
      <style:text-properties style:font-name="Symbol"/>
    </style:style>
    <style:style style:name="WW-WW8Num4z01" style:family="text">
      <style:text-properties style:font-name="Symbol"/>
    </style:style>
    <style:style style:name="WW-WW8Num5z01" style:family="text">
      <style:text-properties style:font-name="Symbol"/>
    </style:style>
    <style:style style:name="WW-WW8Num6z01" style:family="text">
      <style:text-properties style:font-name="Symbol"/>
    </style:style>
    <style:style style:name="WW-WW8Num7z01" style:family="text">
      <style:text-properties style:font-name="Symbol"/>
    </style:style>
    <style:style style:name="WW-Absatz-Standardschriftart11" style:family="text"/>
    <style:style style:name="WW-WW8Num1z011" style:family="text">
      <style:text-properties style:font-name="Symbol" fo:font-size="9pt" style:font-size-asian="9pt" style:font-name-complex="StarSymbol1" style:font-size-complex="9pt"/>
    </style:style>
    <style:style style:name="WW-WW8Num2z011" style:family="text">
      <style:text-properties style:font-name="Symbol" fo:font-size="9pt" style:font-size-asian="9pt" style:font-name-complex="StarSymbol1" style:font-size-complex="9pt"/>
    </style:style>
    <style:style style:name="WW-WW8Num3z011" style:family="text">
      <style:text-properties style:font-name="Symbol"/>
    </style:style>
    <style:style style:name="WW-WW8Num4z011" style:family="text">
      <style:text-properties style:font-name="Symbol"/>
    </style:style>
    <style:style style:name="WW-WW8Num5z011" style:family="text">
      <style:text-properties style:font-name="Symbol"/>
    </style:style>
    <style:style style:name="WW-WW8Num6z011" style:family="text">
      <style:text-properties style:font-name="Symbol"/>
    </style:style>
    <style:style style:name="WW-WW8Num7z011" style:family="text">
      <style:text-properties style:font-name="Symbol"/>
    </style:style>
    <style:style style:name="WW-Absatz-Standardschriftart111" style:family="text"/>
    <style:style style:name="WW-WW8Num1z0111" style:family="text">
      <style:text-properties style:font-name="Symbol" fo:font-size="9pt" style:font-size-asian="9pt" style:font-name-complex="StarSymbol1" style:font-size-complex="9pt"/>
    </style:style>
    <style:style style:name="WW-WW8Num2z0111" style:family="text">
      <style:text-properties style:font-name="Symbol" fo:font-size="9pt" style:font-size-asian="9pt" style:font-name-complex="StarSymbol1" style:font-size-complex="9pt"/>
    </style:style>
    <style:style style:name="WW-WW8Num4z0111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-WW8Num6z0111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-WW8Num7z0111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-Police_20_par_20_défaut" style:display-name="WW-Police par défaut" style:family="text"/>
    <style:style style:name="WW-Numbering_20_Symbols" style:display-name="WW-Numbering Symbols" style:family="text"/>
    <style:style style:name="WW-Numbering_20_Symbols1" style:display-name="WW-Numbering Symbols1" style:family="text"/>
    <style:style style:name="WW-Numbering_20_Symbols11" style:display-name="WW-Numbering Symbols11" style:family="text"/>
    <style:style style:name="WW-Numbering_20_Symbols111" style:display-name="WW-Numbering Symbols111" style:family="text"/>
    <style:style style:name="WW-Numbering_20_Symbols1111" style:display-name="WW-Numbering Symbols1111" style:family="text"/>
    <style:style style:name="WW-Bullet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Bullets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Bullets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Bullets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Bullets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Police_20_par_20_défaut1" style:display-name="WW-Police par défaut1" style:family="text"/>
    <style:style style:name="WW-WW8Num1z01111" style:family="text">
      <style:text-properties style:font-name="Symbol" fo:font-size="9pt" style:font-size-asian="9pt" style:font-name-complex="StarSymbol1" style:font-size-complex="9pt"/>
    </style:style>
    <style:style style:name="WW-WW8Num2z01111" style:family="text">
      <style:text-properties style:font-name="Symbol" fo:font-size="9pt" style:font-size-asian="9pt" style:font-name-complex="StarSymbol1" style:font-size-complex="9pt"/>
    </style:style>
    <style:style style:name="WW-WW8Num3z0111" style:family="text">
      <style:text-properties style:font-name="Symbol" fo:font-size="9pt" style:font-size-asian="9pt" style:font-name-complex="StarSymbol1" style:font-size-complex="9pt"/>
    </style:style>
    <style:style style:name="WW-WW8Num4z01111" style:family="text">
      <style:text-properties style:font-name="Symbol" fo:font-size="9pt" style:font-size-asian="9pt" style:font-name-complex="StarSymbol1" style:font-size-complex="9pt"/>
    </style:style>
    <style:style style:name="WW-WW8Num5z0111" style:family="text">
      <style:text-properties style:font-name="Symbol" fo:font-size="9pt" style:font-size-asian="9pt" style:font-name-complex="StarSymbol1" style:font-size-complex="9pt"/>
    </style:style>
    <style:style style:name="WW-WW8Num6z01111" style:family="text">
      <style:text-properties style:font-name="Symbol" fo:font-size="9pt" style:font-size-asian="9pt" style:font-name-complex="StarSymbol1" style:font-size-complex="9pt"/>
    </style:style>
    <style:style style:name="WW-WW8Num7z01111" style:family="text">
      <style:text-properties style:font-name="Symbol" fo:font-size="9pt" style:font-size-asian="9pt" style:font-name-complex="StarSymbol1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Bullets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Numbering_20_Symbols11111" style:display-name="WW-Numbering Symbols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1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1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1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1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1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1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1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1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bullet text:level="1" text:style-name="WW8Num2z0" style:num-suffix="." text:bullet-char="·">
        <style:list-level-properties text:min-label-width="0.1965in"/>
        <style:text-properties style:font-name="Symbol"/>
      </text:list-level-style-bullet>
      <text:list-level-style-bullet text:level="2" text:style-name="WW8Num2z0" style:num-suffix="." text:bullet-char="·">
        <style:list-level-properties text:space-before="0.1972in" text:min-label-width="0.1965in"/>
        <style:text-properties style:font-name="Symbol"/>
      </text:list-level-style-bullet>
      <text:list-level-style-bullet text:level="3" text:style-name="WW8Num2z0" style:num-suffix="." text:bullet-char="·">
        <style:list-level-properties text:space-before="0.3937in" text:min-label-width="0.1965in"/>
        <style:text-properties style:font-name="Symbol"/>
      </text:list-level-style-bullet>
      <text:list-level-style-bullet text:level="4" text:style-name="WW8Num2z0" style:num-suffix="." text:bullet-char="·">
        <style:list-level-properties text:space-before="0.5909in" text:min-label-width="0.1965in"/>
        <style:text-properties style:font-name="Symbol"/>
      </text:list-level-style-bullet>
      <text:list-level-style-bullet text:level="5" text:style-name="WW8Num2z0" style:num-suffix="." text:bullet-char="·">
        <style:list-level-properties text:space-before="0.7874in" text:min-label-width="0.1965in"/>
        <style:text-properties style:font-name="Symbol"/>
      </text:list-level-style-bullet>
      <text:list-level-style-bullet text:level="6" text:style-name="WW8Num2z0" style:num-suffix="." text:bullet-char="·">
        <style:list-level-properties text:space-before="0.9846in" text:min-label-width="0.1965in"/>
        <style:text-properties style:font-name="Symbol"/>
      </text:list-level-style-bullet>
      <text:list-level-style-bullet text:level="7" text:style-name="WW8Num2z0" style:num-suffix="." text:bullet-char="·">
        <style:list-level-properties text:space-before="1.1815in" text:min-label-width="0.1965in"/>
        <style:text-properties style:font-name="Symbol"/>
      </text:list-level-style-bullet>
      <text:list-level-style-bullet text:level="8" text:style-name="WW8Num2z0" style:num-suffix="." text:bullet-char="·">
        <style:list-level-properties text:space-before="1.3787in" text:min-label-width="0.1965in"/>
        <style:text-properties style:font-name="Symbol"/>
      </text:list-level-style-bullet>
      <text:list-level-style-bullet text:level="9" text:style-name="WW8Num2z0" style:num-suffix="." text:bullet-char="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bullet text:level="1" text:style-name="WW8Num4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8862in" fo:margin-bottom="0.6898in" fo:margin-left="0.7602in" fo:margin-right="0.8299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dc:title>Vincent MARTIN</dc:title>
    <meta:initial-creator>VCT1</meta:initial-creator>
    <meta:creation-date>2005-04-14T09:16:00</meta:creation-date>
    <dc:date>2006-03-22T17:44:48</dc:date>
    <meta:print-date>2005-11-07T16:54:45</meta:print-date>
    <dc:language>de-DE</dc:language>
    <meta:editing-cycles>29</meta:editing-cycles>
    <meta:editing-duration>PT3H1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2" meta:word-count="746" meta:character-count="5158"/>
  </office:meta>
</office:document-meta>
</file>